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omgeving Hof van Solms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v.d. Boomen B.V.</text:p>
            <text:p text:style-name="common-al">Locatie: Hof van Solms Oirschot</text:p>
            <text:p text:style-name="common-al">Activiteit: MBA Toepassen grond</text:p>
            <text:p text:style-name="common-al">Voor: Woonrijp maken</text:p>
            <text:p text:style-name="common-al">Datum melding: 22-10-2024 </text:p>
            <text:p text:style-name="common-al">DSO verzoeknummer: 2024102201103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36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815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365</meta:user-defined>
    <dc:language>nl</dc:language>
    <meta:user-defined meta:name="OVERHEIDop.locatietype/OVERHEIDop.gebiedsmarkering">Woonplaats</meta:user-defined>
    <meta:user-defined meta:name="DC.title">Gemeente Oirschot, melding Besluit activiteiten leefomgeving, omgeving Hof van Solms te Oirscho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151</meta:user-defined>
    <meta:user-defined meta:name="OVERHEIDop.GmbID/DC.identifier">gmb-2024-458151</meta:user-defined>
    <meta:user-defined meta:name="OVERHEIDop.versieInformatie"/>
  </office:meta>
</office:document-meta>
</file>