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 van Groen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f van Groenen 9 1083JR AmsterdamHof van Groenen 9</text:p>
            <text:p text:style-name="common-al">Looptijd :11-11-2024 t/m 13-11-2024</text:p>
            <text:p text:style-name="common-al">Verzonden naar aanvrager op: 28-10-2024</text:p>
            <text:p text:style-name="common-al">Kenmerk gemeente: Z/24/284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96</meta:user-defined>
    <meta:user-defined meta:name="DCTERMS.abstract">TVM parkeervak, Hof van Groenen 9 1083JR, 20241111, Hof van Groenen 9</meta:user-defined>
    <dc:language>nl</dc:language>
    <meta:user-defined meta:name="OVERHEIDop.locatietype/OVERHEIDop.gebiedsmarkering">Punt</meta:user-defined>
    <meta:user-defined meta:name="DC.title">Besluit apv vergunning Verleend - Hof van Groenen 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33</meta:user-defined>
    <meta:user-defined meta:name="OVERHEIDop.GmbID/DC.identifier">gmb-2024-458133</meta:user-defined>
    <meta:user-defined meta:name="OVERHEIDop.versieInformatie"/>
  </office:meta>
</office:document-meta>
</file>