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Johan Cruijff Boulevard 590 1101DS AmsterdamJohan Cruijff Boulevard 590</text:p>
            <text:p text:style-name="common-al">Looptijd :21-10-2024 t/m 21-10-2024</text:p>
            <text:p text:style-name="common-al">Verzonden naar aanvrager op: 28-10-2024</text:p>
            <text:p text:style-name="common-al">Kenmerk gemeente: Z/24/2837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3774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10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744</meta:user-defined>
    <meta:user-defined meta:name="DCTERMS.abstract">Object,RVV, Johan Cruijff Boulevard 590 1101DS, 20241021, Johan Cruijff Boulevard 590</meta:user-defined>
    <dc:language>nl</dc:language>
    <meta:user-defined meta:name="OVERHEIDop.locatietype/OVERHEIDop.gebiedsmarkering">Punt</meta:user-defined>
    <meta:user-defined meta:name="DC.title">Besluit apv vergunning Verleend - Johan Cruijff Boulevard 590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09</meta:user-defined>
    <meta:user-defined meta:name="OVERHEIDop.GmbID/DC.identifier">gmb-2024-458109</meta:user-defined>
    <meta:user-defined meta:name="OVERHEIDop.versieInformatie"/>
  </office:meta>
</office:document-meta>
</file>