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Oudegracht 1 a 1381CG WeespOudegracht 1a</text:p>
            <text:p text:style-name="common-al">Looptijd :30-10-2024 t/m 23-11-2024</text:p>
            <text:p text:style-name="common-al">Verzonden naar aanvrager op: 28-10-2024</text:p>
            <text:p text:style-name="common-al">Kenmerk gemeente: Z/24/2845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4566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664</meta:user-defined>
    <meta:user-defined meta:name="DCTERMS.abstract">Object, Oudegracht 1 a 1381CG, 20241030, Oudegracht 1a</meta:user-defined>
    <dc:language>nl</dc:language>
    <meta:user-defined meta:name="OVERHEIDop.locatietype/OVERHEIDop.gebiedsmarkering">Punt</meta:user-defined>
    <meta:user-defined meta:name="DC.title">Besluit apv vergunning Verleend - Oudegracht 1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095</meta:user-defined>
    <meta:user-defined meta:name="OVERHEIDop.GmbID/DC.identifier">gmb-2024-458095</meta:user-defined>
    <meta:user-defined meta:name="OVERHEIDop.versieInformatie"/>
  </office:meta>
</office:document-meta>
</file>