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9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rouwersgracht 97 1 1015GC AmsterdamBrouwersgracht 97-1</text:p>
            <text:p text:style-name="common-al">Looptijd :11-11-2024 t/m 31-01-2025</text:p>
            <text:p text:style-name="common-al">Verzonden naar aanvrager op: 28-10-2024</text:p>
            <text:p text:style-name="common-al">Kenmerk gemeente: Z/24/28461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461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09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9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9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159</meta:user-defined>
    <meta:user-defined meta:name="DCTERMS.abstract">Object, Brouwersgracht 97 1 1015GC, 20241111, Brouwersgracht 97-1</meta:user-defined>
    <dc:language>nl</dc:language>
    <meta:user-defined meta:name="OVERHEIDop.locatietype/OVERHEIDop.gebiedsmarkering">Punt</meta:user-defined>
    <meta:user-defined meta:name="DC.title">Besluit apv vergunning Verleend - Brouwersgracht 97-1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092</meta:user-defined>
    <meta:user-defined meta:name="OVERHEIDop.GmbID/DC.identifier">gmb-2024-458092</meta:user-defined>
    <meta:user-defined meta:name="OVERHEIDop.versieInformatie"/>
  </office:meta>
</office:document-meta>
</file>