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06 3761EN Soest, kappen van 2 essen en 2 coniferen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met zaaknummer 848169 voor een omgevingsvergunning voor het kappen van 2 essen en 2 coniferen op het zijerf op locatie Stadhouderslaan 106 3761EN Soest. De vergunning is toegekend en is verzonden op 29-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0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8169</meta:user-defined>
    <meta:user-defined meta:name="DCTERMS.abstract">kappen van 2 essen en 2 coniferen op het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106 3761EN Soest, kappen van 2 essen en 2 coniferen op het zijerf</meta:user-defined>
    <meta:user-defined meta:name="DCTERMS.W3CDTF/DCTERMS.available">2024-10-30</meta:user-defined>
    <meta:user-defined meta:name="DCTERMS.W3CDTF/OVERHEIDop.jaargang">2024</meta:user-defined>
    <meta:user-defined meta:name="OVERHEIDop.publicationIssue">458069</meta:user-defined>
    <meta:user-defined meta:name="OVERHEIDop.GmbID/DC.identifier">gmb-2024-458069</meta:user-defined>
    <meta:user-defined meta:name="OVERHEIDop.versieInformatie"/>
  </office:meta>
</office:document-meta>
</file>