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weg 4 3762EK Soest, kappen van 6 bomen op het voo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29-10-2024 een besluit genomen op de aanvraag met zaaknummer 880221 voor een omgevingsvergunning voor het kappen van 6 bomen op het voorerf op locatie Industrieweg 4 3762EK Soest. De vergunning is toegekend en is verzonden op 29-10-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806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6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6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80221</meta:user-defined>
    <meta:user-defined meta:name="DCTERMS.abstract">kappen van 6 bomen op het voorer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Industrieweg 4 3762EK Soest, kappen van 6 bomen op het voorerf</meta:user-defined>
    <meta:user-defined meta:name="DCTERMS.W3CDTF/DCTERMS.available">2024-10-30</meta:user-defined>
    <meta:user-defined meta:name="DCTERMS.W3CDTF/OVERHEIDop.jaargang">2024</meta:user-defined>
    <meta:user-defined meta:name="OVERHEIDop.publicationIssue">458067</meta:user-defined>
    <meta:user-defined meta:name="OVERHEIDop.GmbID/DC.identifier">gmb-2024-458067</meta:user-defined>
    <meta:user-defined meta:name="OVERHEIDop.versieInformatie"/>
  </office:meta>
</office:document-meta>
</file>