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31 3768GB Soest, kappen va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met zaaknummer 887735 voor een omgevingsvergunning voor het kappen van een conifeer in de voortuin op locatie Bartolottilaan 31 3768GB Soest. De vergunning is toegekend en is verzonden op 29-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0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7735</meta:user-defined>
    <meta:user-defined meta:name="DCTERMS.abstract">kappen van een conifee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rtolottilaan 31 3768GB Soest, kappen van een conifeer in de voortuin</meta:user-defined>
    <meta:user-defined meta:name="DCTERMS.W3CDTF/DCTERMS.available">2024-10-30</meta:user-defined>
    <meta:user-defined meta:name="DCTERMS.W3CDTF/OVERHEIDop.jaargang">2024</meta:user-defined>
    <meta:user-defined meta:name="OVERHEIDop.publicationIssue">458066</meta:user-defined>
    <meta:user-defined meta:name="OVERHEIDop.GmbID/DC.identifier">gmb-2024-458066</meta:user-defined>
    <meta:user-defined meta:name="OVERHEIDop.versieInformatie"/>
  </office:meta>
</office:document-meta>
</file>