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Sint Maartensviering’ op 11 november 2024 van 18.30 uur tot uiterlijk 20.30 uur in de kern van Dieteren te Echt-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kern Dieteren / Echt-Susteren / verzonden 23 oktober 2024 / het organiseren van het evenement ‘Sint Maartensviering’ op 11 november 2024 van 18.30 uur tot uiterlijk 20.3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806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het evenement ‘Sint Maartensviering’ op 11 november 2024 van 18.30 uur tot uiterlijk 20.30 uur in de kern van Dieteren te Echt-Susteren</meta:user-defined>
    <meta:user-defined meta:name="DCTERMS.W3CDTF/DCTERMS.available">2024-10-31</meta:user-defined>
    <meta:user-defined meta:name="DCTERMS.W3CDTF/OVERHEIDop.jaargang">2024</meta:user-defined>
    <meta:user-defined meta:name="OVERHEIDop.publicationIssue">458065</meta:user-defined>
    <meta:user-defined meta:name="OVERHEIDop.GmbID/DC.identifier">gmb-2024-458065</meta:user-defined>
    <meta:user-defined meta:name="OVERHEIDop.versieInformatie"/>
  </office:meta>
</office:document-meta>
</file>