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12 te Lobith, het onderhouden en repareren van verbrandingsmotoren, gemodern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melding ontvangen waarvoor geen vergunningsplicht geldt voor de locatie Industrieweg 12 te Lobith. De melding is geregistreerd onder zaaknummer ODRA24MA2992.</text:p>
            <text:p text:style-name="common-al">De melding betreft: het onderhouden en repareren van verbrandingsmotoren, gemoderniseerde voertuigen, vliegtuigen, vaartuigen of werktui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weg 12 te Lobith</meta:user-defined>
    <dc:language>nl</dc:language>
    <meta:user-defined meta:name="OVERHEIDop.locatietype/OVERHEIDop.gebiedsmarkering">Punt</meta:user-defined>
    <meta:user-defined meta:name="DC.title">Kennisgeving ontvangst melding, Industrieweg 12 te Lobith, het onderhouden en repareren van verbrandingsmotoren, gemoderniseerde voertuigen, vliegtuigen, vaartuigen of werktui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9</meta:user-defined>
    <meta:user-defined meta:name="OVERHEIDop.GmbID/DC.identifier">gmb-2024-458059</meta:user-defined>
    <meta:user-defined meta:name="OVERHEIDop.versieInformatie"/>
  </office:meta>
</office:document-meta>
</file>