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deweerdijk ongenummerd te Zevenaar, het opslaan van grond e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een melding ontvangen waarvoor geen vergunningsplicht geldt voor de locatie Landeweerdijk ongenummerd te Zevenaar. De melding is geregistreerd onder zaaknummer ODRA24MA0441.</text:p>
            <text:p text:style-name="common-al">De melding betreft: het opslaan van grond en baggerspecie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vergunningen@zevenaar.nl of telefoonnummer 0316 595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05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andeweerdijk ongenummerd te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Landeweerdijk ongenummerd te Zevenaar, het opslaan van grond en baggerspeci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57</meta:user-defined>
    <meta:user-defined meta:name="OVERHEIDop.GmbID/DC.identifier">gmb-2024-458057</meta:user-defined>
    <meta:user-defined meta:name="OVERHEIDop.versieInformatie"/>
  </office:meta>
</office:document-meta>
</file>