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eweerdijk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een melding ontvangen waarvoor geen vergunningsplicht geldt voor de locatie Landeweerdijk ongenummerd te Zevenaar. De melding is geregistreerd onder zaaknummer ODRA24MA1075.</text:p>
            <text:p text:style-name="common-al">De melding betreft: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0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deweerdijk ongenummerd te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andeweerdijk ongenummerd te Zevenaar, het toepassen van grond of baggerspecie op of in de landbod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54</meta:user-defined>
    <meta:user-defined meta:name="OVERHEIDop.GmbID/DC.identifier">gmb-2024-458054</meta:user-defined>
    <meta:user-defined meta:name="OVERHEIDop.versieInformatie"/>
  </office:meta>
</office:document-meta>
</file>