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sterwerf 7, 1911JA Uitgeest, het verbinden van de 2 bedrijfspanden en het wijzigen van de gevels , datum ontvangst 26 oktober 2024 (Z2024-00006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5805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5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5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30</meta:user-defined>
    <meta:user-defined meta:name="DCTERMS.abstract">Westerwerf 7, 1911JA Uitgeest, het verbinden van de 2 bedrijfspanden en het wijzigen van de gevels , datum ontvangst 26 oktober 2024 (Z2024-00006530)</meta:user-defined>
    <dc:language>nl</dc:language>
    <meta:user-defined meta:name="OVERHEIDop.locatietype/OVERHEIDop.gebiedsmarkering">Vlak</meta:user-defined>
    <meta:user-defined meta:name="DC.title">Gemeente Uitgeest, ontvangen aanvraag omgevingsvergunning, Westerwerf 7, 1911JA Uitgeest, het verbinden van de 2 bedrijfspanden en het wijzigen van de gevels , datum ontvangst 26 oktober 2024 (Z2024-00006530)</meta:user-defined>
    <meta:user-defined meta:name="DCTERMS.W3CDTF/DCTERMS.available">2024-10-30</meta:user-defined>
    <meta:user-defined meta:name="DCTERMS.W3CDTF/OVERHEIDop.jaargang">2024</meta:user-defined>
    <meta:user-defined meta:name="OVERHEIDop.publicationIssue">458053</meta:user-defined>
    <meta:user-defined meta:name="OVERHEIDop.GmbID/DC.identifier">gmb-2024-458053</meta:user-defined>
    <meta:user-defined meta:name="OVERHEIDop.versieInformatie"/>
  </office:meta>
</office:document-meta>
</file>