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jverheidstraat ongenummerd te Herwen, het anders dan in oppervlaktewaterlichaa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ptember 2024 een melding ontvangen waarvoor geen vergunningsplicht geldt voor de locatie Nijverheidstraat ongenummerd te Herwen. De melding is geregistreerd onder zaaknummer ODRA24MA2764.</text:p>
            <text:p text:style-name="common-al">De melding betreft: mmerd te Herwen, het anders dan in oppervlaktewaterlichaam opslaan, zeven, mechanisch ontwateren of samenvoegen van zonder bewerking herbruikbare grond of baggerspecie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05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Nijverheidstraat ongenummerd te Her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Nijverheidstraat ongenummerd te Herwen, het anders dan in oppervlaktewaterlichaam opslaan, zeven, mechanisch ontwateren of samenvoegen van zonder bewerking herbruikbare grond of baggerspeci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52</meta:user-defined>
    <meta:user-defined meta:name="OVERHEIDop.GmbID/DC.identifier">gmb-2024-458052</meta:user-defined>
    <meta:user-defined meta:name="OVERHEIDop.versieInformatie"/>
  </office:meta>
</office:document-meta>
</file>