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lenstraat ongenummerd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een melding ontvangen waarvoor geen vergunningsplicht geldt voor de locatie Molenstraat ongenummerd te Herwen. De melding is geregistreerd onder zaaknummer ODRA24MA2841.</text:p>
            <text:p text:style-name="common-al">De melding betreft: het toepassen van grond of baggerspecie op of in de landbodem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05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olenstraat ongenummerd te Herwen</meta:user-defined>
    <dc:language>nl</dc:language>
    <meta:user-defined meta:name="OVERHEIDop.locatietype/OVERHEIDop.gebiedsmarkering">Punt</meta:user-defined>
    <meta:user-defined meta:name="DC.title">Kennisgeving ontvangst melding, Molenstraat ongenummerd, het toepassen van grond of baggerspecie op of in de landbod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51</meta:user-defined>
    <meta:user-defined meta:name="OVERHEIDop.GmbID/DC.identifier">gmb-2024-458051</meta:user-defined>
    <meta:user-defined meta:name="OVERHEIDop.versieInformatie"/>
  </office:meta>
</office:document-meta>
</file>