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Kruiskamplaan 43, 1911LN Uitgeest, het plaatsen van een dakkapel aan de voorzijde van de woning , datum ontvangst 25 oktober 2024 (Z2024-000065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5805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5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5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526</meta:user-defined>
    <meta:user-defined meta:name="DCTERMS.abstract">Kruiskamplaan 43, 1911LN Uitgeest, het plaatsen van een dakkapel aan de voorzijde van de woning , datum ontvangst 25 oktober 2024 (Z2024-00006526)</meta:user-defined>
    <dc:language>nl</dc:language>
    <meta:user-defined meta:name="OVERHEIDop.locatietype/OVERHEIDop.gebiedsmarkering">Vlak</meta:user-defined>
    <meta:user-defined meta:name="DC.title">Gemeente Uitgeest, ontvangen aanvraag omgevingsvergunning, Kruiskamplaan 43, 1911LN Uitgeest, het plaatsen van een dakkapel aan de voorzijde van de woning , datum ontvangst 25 oktober 2024 (Z2024-00006526)</meta:user-defined>
    <meta:user-defined meta:name="DCTERMS.W3CDTF/DCTERMS.available">2024-10-30</meta:user-defined>
    <meta:user-defined meta:name="DCTERMS.W3CDTF/OVERHEIDop.jaargang">2024</meta:user-defined>
    <meta:user-defined meta:name="OVERHEIDop.publicationIssue">458050</meta:user-defined>
    <meta:user-defined meta:name="OVERHEIDop.GmbID/DC.identifier">gmb-2024-458050</meta:user-defined>
    <meta:user-defined meta:name="OVERHEIDop.versieInformatie"/>
  </office:meta>
</office:document-meta>
</file>