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zomereik (Quercus robur), Scheepsbouwkade perceel D 2058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zomereik (Quercus robur) op de locatie Scheepsbouwkade perceel D 2058 Weert. De aanvraag om omgevingsvergunning is ontvangen op 23 oktober 2024 en is geregistreerd onder zaaknummer Z2024-00002613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5804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4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4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613</meta:user-defined>
    <meta:user-defined meta:name="DCTERMS.abstract">Betreft: Aanvraag op locatie Scheepsbouwkade perceel D 2058 Weert</meta:user-defined>
    <dc:language>nl</dc:language>
    <meta:user-defined meta:name="OVERHEIDop.locatietype/OVERHEIDop.gebiedsmarkering">Vlak</meta:user-defined>
    <meta:user-defined meta:name="DC.title">Aanvraag Omgevingsvergunning voor het kappen van een zomereik (Quercus robur), Scheepsbouwkade perceel D 2058 Weer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8049</meta:user-defined>
    <meta:user-defined meta:name="OVERHEIDop.GmbID/DC.identifier">gmb-2024-458049</meta:user-defined>
    <meta:user-defined meta:name="OVERHEIDop.versieInformatie"/>
  </office:meta>
</office:document-meta>
</file>