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nabij Dreef 34, 3628BK Kockengen - het leggen van 1 mantelbuis d.m.v. open ontgra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oktober 2024</text:p>
            <text:p text:style-name="common-al">Zaaknummer: Z2024-00001533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5804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04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04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33</meta:user-defined>
    <meta:user-defined meta:name="DCTERMS.abstract">Betreft: Beschikking verlenging beslistermijn op locatie nabij Dreef 34, 3628BK Kocke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verlengen beslistermijn aanvraag omgevingsvergunning nabij Dreef 34, 3628BK Kockengen - het leggen van 1 mantelbuis d.m.v. open ontgraving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8046</meta:user-defined>
    <meta:user-defined meta:name="OVERHEIDop.GmbID/DC.identifier">gmb-2024-458046</meta:user-defined>
    <meta:user-defined meta:name="OVERHEIDop.versieInformatie"/>
  </office:meta>
</office:document-meta>
</file>