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Havikstraat, Buizerdstraat e.o. te Dordrecht zaaknummer Z-24-4522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zeven, mechanisch ontwateren van herbruikbare grond of baggerspecie op de locatie Havikstraat, Buizerdstraat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0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zeven, mechanisch ontwateren van herbruikbare grond of baggerspecie op de locatie Havikstraat, Buizerdstraat e.o. te Dordrecht zaaknummer Z-24-452230</meta:user-defined>
    <meta:user-defined meta:name="DCTERMS.W3CDTF/DCTERMS.available">2024-10-30</meta:user-defined>
    <meta:user-defined meta:name="DCTERMS.W3CDTF/OVERHEIDop.jaargang">2024</meta:user-defined>
    <meta:user-defined meta:name="OVERHEIDop.publicationIssue">458036</meta:user-defined>
    <meta:user-defined meta:name="OVERHEIDop.GmbID/DC.identifier">gmb-2024-458036</meta:user-defined>
    <meta:user-defined meta:name="OVERHEIDop.versieInformatie"/>
  </office:meta>
</office:document-meta>
</file>