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legaliseren van de woning op de eerste verdieping van het pand, Keizerstraat 5 1781G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eizerstraat 5 1781GC Den Helder, legaliseren van de woning op de eerste verdieping van het pand</text:p>
            <text:p text:style-name="common-al">Datum ontvangst: 25-10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03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3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3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3351</meta:user-defined>
    <meta:user-defined meta:name="DCTERMS.abstract">legaliseren van de woning op de eerste verdieping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legaliseren van de woning op de eerste verdieping van het pand, Keizerstraat 5 1781GC Den Held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8031</meta:user-defined>
    <meta:user-defined meta:name="OVERHEIDop.GmbID/DC.identifier">gmb-2024-458031</meta:user-defined>
    <meta:user-defined meta:name="OVERHEIDop.versieInformatie"/>
  </office:meta>
</office:document-meta>
</file>