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rakersweg Castricum, het bouwen van 13 woningen, verzenddatum 28 oktober 2024 (Z2024-00003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802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970</meta:user-defined>
    <meta:user-defined meta:name="DCTERMS.abstract">Brakersweg Castricum, het bouwen van 13 woningen, verzenddatum 28 oktober 2024 (Z2024-00003970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Brakersweg Castricum, het bouwen van 13 woningen, verzenddatum 28 oktober 2024 (Z2024-00003970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29</meta:user-defined>
    <meta:user-defined meta:name="OVERHEIDop.GmbID/DC.identifier">gmb-2024-458029</meta:user-defined>
    <meta:user-defined meta:name="OVERHEIDop.versieInformatie"/>
  </office:meta>
</office:document-meta>
</file>