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kappen van 16 bomen, locatie Aziëweg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4-136518</text:p>
            <text:p text:style-name="common-al">Het product: Omgevingsvergunning</text:p>
            <text:p text:style-name="common-al">De omschrijving van de zaak:het kappen van 16 bomen, locatie Aziëweg te Zoetermeer.</text:p>
            <text:p text:style-name="common-al">De ontvangstdatum van de zaak: 05-09-2024</text:p>
            <text:p text:style-name="common-al">De globale locatie:</text:p>
            <text:p text:style-name="common-al">
            <text:span text:style-name="nadrukvet">Besluitgegevens</text:span>
          </text:p>
            <text:p text:style-name="common-al">De besluitdatum: 28-10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802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02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02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36518</meta:user-defined>
    <meta:user-defined meta:name="DCTERMS.abstract">het kappen van 16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Omgevingsvergunning voor het kappen van 16 bomen, locatie Aziëweg te Zoetermeer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8027</meta:user-defined>
    <meta:user-defined meta:name="OVERHEIDop.GmbID/DC.identifier">gmb-2024-458027</meta:user-defined>
    <meta:user-defined meta:name="OVERHEIDop.versieInformatie"/>
  </office:meta>
</office:document-meta>
</file>