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Schouwweteringstraat 6, 3513GJ Utrecht, GU-Z2024-002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weteringstraat 6, 3513GJ Utrecht</text:p>
            <text:p text:style-name="common-al">GU-Z2024-002216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216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kappen en herplanten van een boom, Schouwweteringstraat 6, 3513GJ Utrecht, GU-Z2024-0022169</meta:user-defined>
    <meta:user-defined meta:name="OVERHEIDop.datumEindeReactietermijn">2024-12-09</meta:user-defined>
    <meta:user-defined meta:name="OVERHEIDop.terinzageleggingBG">https://jeleefomgeving.nl/inzien/002220647/cf287a71-954b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15</meta:user-defined>
    <meta:user-defined meta:name="OVERHEIDop.GmbID/DC.identifier">gmb-2024-458015</meta:user-defined>
    <meta:user-defined meta:name="OVERHEIDop.versieInformatie"/>
  </office:meta>
</office:document-meta>
</file>