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257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4 een omgevingsvergunning verleend voor het plaatsen van een schaftkeet en een container op de openbare weg op locatie Oud-Loosdrechtsedijk 257A, 1231LZ Loosdrecht met zaaknummer Z2024-0000113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80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Beschikking op aanvraag op locatie Oud-Loosdrechtsedijk 257A, 1231LZ Loosdrecht. Startdatum:28 oktober 2024 datum besluit: 28 oktober 2024</meta:user-defined>
    <dc:language>nl</dc:language>
    <meta:user-defined meta:name="OVERHEIDop.locatietype/OVERHEIDop.gebiedsmarkering">Vlak</meta:user-defined>
    <meta:user-defined meta:name="DC.title">Kennisgeving besluit op Omgevingsvergunning, Oud-Loosdrechtsedijk 257A, 1231LZ Loos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11</meta:user-defined>
    <meta:user-defined meta:name="OVERHEIDop.GmbID/DC.identifier">gmb-2024-458011</meta:user-defined>
    <meta:user-defined meta:name="OVERHEIDop.versieInformatie"/>
  </office:meta>
</office:document-meta>
</file>