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etgangeroversteekplaats Overstesingel te Drachten</text:p>
      <text:section text:name="regeling_id1-3-2" text:style-name="regeling">
        <text:section text:name="aanhef_id1-3-2-1" text:style-name="aanhef">
          <text:section text:name="context_id1-3-2-1-1" text:style-name="context">
            <text:p text:style-name="context.al">Onderwerp: Realisatie voetgangersoversteekplaats op de Overstesingel ter hoogte van de kruising met de Kuinder.</text:p>
            <text:p text:style-name="context.al">Datum: 30 oktober 2024</text:p>
            <text:p text:style-name="context_bottom"/>
          </text:section>
          <text:p text:style-name="aanhef_wie">Burgemeester en Wethouders van de gemeente Smallingerland:</text:p>
          <text:p text:style-name="aanhef_wie">Gelet op:</text:p>
          <text:p text:style-name="aanhef_wie">het bepaalde in het besluit administratieve bepalingen inzake het wegverkeer (hierna: BABW) en het Reglement verkeersregels en verkeerstekens 1990 (hierna RVV 1990);</text:p>
          <text:p text:style-name="aanhef_wie">het feit dat de Overstesingel in Drachten in beheer is bij de gemeente Smallingerland;</text:p>
          <text:p text:style-name="aanhef_wie">het advies van de verkeerscoördinator Noord- Nederland/ Zuidoost-Fryslân;</text:p>
          <text:p text:style-name="aanhef_wie">artikel 18, lid 1 onder d van de Wegenverkeerswet 1994 waarin de bevoegdheid tot het nemen van verkeersbesluiten bij het college van burgemeester en wethouders is bepaald;</text:p>
          <text:p text:style-name="aanhef_wie">Het besluit van 11 juni 2019 (Mandaat-, volmacht- en machtiging gemeente Smallingerland 2019) waarin het college van burgemeester en wethouders de bevoegdheid tot het nemen van verkeersbesluiten gemandateerd heeft aan de beleidsmedewerker verkeer.</text:p>
          <text:section text:name="considerans_id1-3-2-1-9" text:style-name="considerans">
            <text:p text:style-name="tussenkopcur">Overwegende dat:</text:p>
            <text:p text:style-name="tussenkopcur"> de Overstesingel een belangrijke verkeersfunctie heeft in de wegenstructuur van Drachten;</text:p>
            <text:p text:style-name="tussenkopcur">dit zich vertaalt in relatief hoge intensiteiten van het gemotoriseerd verkeer;</text:p>
            <text:p text:style-name="tussenkopcur">de maximaal toegestane rijsnelheid voor het gemotoriseerde verkeer op de Overstesingel 50km/uur bedraagt;</text:p>
            <text:p text:style-name="tussenkopcur">dit ten nadele komt van de oversteekbaarheid van de Overstesingel voor voetgangers;</text:p>
            <text:p text:style-name="tussenkopcur">dat ter hoogte van de kruising met de Kuinder sprake is van relatief veel oversteekbewegingen door voetgangers;</text:p>
            <text:p text:style-name="tussenkopcur">de gemeente Smallingerland lopen wil stimuleren;</text:p>
            <text:p text:style-name="tussenkopcur">derhalve de aanleg van een voetgangersoversteekplaats op de Overstesingel ter hoogte van de kruising met de Kuinder wenselijk wordt bevonden;</text:p>
            <text:p text:style-name="tussenkopcur">de aanleg van deze voetgangersoversteekplaats in lijn is met de richtlijnen van het CROW voor de aanleg van voetgangersoversteekplaatsen;</text:p>
            <text:p text:style-name="tussenkopcur">deze maatregel bijdraagt aan het verzekeren van de veiligheid van voetgangers en het zoveel mogelijk waarborgen van de vrijheid van het (voetgangers)verkeer.</text:p>
            <text:p text:style-name="considerans_bottom"/>
          </text:section>
          <text:section text:name="afkondiging_id1-3-2-1-10" text:style-name="afkondiging">
            <text:p text:style-name="afkondiging_top"/>
            <text:p text:style-name="al">
            <text:span text:style-name="nadrukvet">BES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de aanleg van een voetgangersoversteekplaats op de Overstesingel ter hoogte van de kruising met de Kuinder;</text:p>
              </text:list-item>
              <text:list-item text:style-override="id1-3-2-2-1-2-2">
                <text:number>2.</text:number>
                <text:p text:style-name="al">deze verkeersmaatregel uit te voeren door het aanbrengen van brede witte strepen dwars op de wegas en de bijbehorende bebording (L2 van Bijlage I van het RVV 1990) conform de bepalingen in het BABW en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Drachten, 30 oktober 2024</text:span>
            <text:span text:style-name="datum"/>
          </text:p>
          </text:section>
          <text:section text:name="ondertekening_id1-3-2-3-2">
            <text:p>Namens het college van Burgemeester en Wethouders, </text:p>
            <text:p><text:span text:style-name="ondertekening_naam"><text:span text:style-name="voornaam">H. de Haan</text:span><text:span text:style-name="achternaam"/></text:span></text:p>
            <text:p>Beleidsmedewerker verkeer en vervoer, team Ruimtelijke en Economische Ontwikkeling</text:p>
          </text:section>
        </text:section>
        <text:section text:name="bezwaarschrift_id1-3-2-4" text:style-name="bezwaarschrift">
          <text:p text:style-name="bezwaarschrift_top"/>
          <text:p text:style-name="tussenkopvetcur">Bezwaar maken</text:p>
          <text:p text:style-name="bezwaarschrift_al">
          <text:span text:style-name="nadrukcur">Hoe maakt u bezwaar?</text:span>
        </text:p>
          <text:p text:style-name="bezwaarschrift_al">Bent u het niet eens met dit besluit? Dan kunt u hiertegen bezwaar maken (Algemene wet bestuursrecht). U doet dat binnen zes weken na bekendmaking van dit besluit. Het indienen van een bezwaarschrift kan digitaal door op onze website, via DigiD, het bezwaarformulier in te vullen. Dit formulier is te vinden op www.smallingerland.nl/bezwaar. Per brief kan dit naar:</text:p>
          <text:p text:style-name="bezwaarschrift_al">College van burgemeester en wethouders van de gemeente Smallingerland</text:p>
          <text:p text:style-name="bezwaarschrift_al">Postbus 10.000</text:p>
          <text:p text:style-name="bezwaarschrift_al">9200 HA Drachten</text:p>
          <text:p text:style-name="bezwaarschrift_al">
          <text:span text:style-name="nadrukcur">Waar moet een bezwaarschrift aan voldoen?</text:span>
        </text:p>
          <text:p text:style-name="bezwaarschrift_al">Het bezwaarschrift moet ondertekend zijn en moet tenminste bevatten: </text:p>
          <text:p text:style-name="bezwaarschrift_al"/>
          <text:list text:style-name="id1-3-2-4-10">
            <text:list-item text:style-override="id1-3-2-4-10-1">
              <text:number>1.</text:number>
              <text:p text:style-name="al">naam en adres van de indiener;</text:p>
            </text:list-item>
            <text:list-item text:style-override="id1-3-2-4-10-2">
              <text:number>2.</text:number>
              <text:p text:style-name="al">datum bezwaarschrift;</text:p>
            </text:list-item>
            <text:list-item text:style-override="id1-3-2-4-10-3">
              <text:number>3.</text:number>
              <text:p text:style-name="al">een omschrijving van het besluit waartegen het bezwaar is gericht en</text:p>
            </text:list-item>
            <text:list-item text:style-override="id1-3-2-4-10-4">
              <text:number>4.</text:number>
              <text:p text:style-name="al">de gronden van bezwaar.</text:p>
            </text:list-item>
          </text:list>
          <text:p text:style-name="bezwaarschrift_al">
          <text:span text:style-name="nadrukcur">Wilt u dat het besluit niet meteen ingaat?</text:span>
        </text:p>
          <text:p text:style-name="bezwaarschrift_al">Het indienen van een bezwaarschrift heeft geen schorsende werking. Dit betekent dat het besluit direct in werking treedt. Voor schorsing van het besluit, kan - naast het indienen van het bezwaarschrift - om een voorlopige voorziening worden gevraagd. Dit kan bij de Voorzieningenrechter van de rechtbank Noord-Nederland, Afdeling Bestuursrecht, Postbus 150, 9700 AD Groningen. Hiervoor moet griffierecht worden betaald. </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801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1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1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Realisatie van een voetgangersoversteekplaats - Overstesingel te Dracht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B2404</meta:user-defined>
    <meta:user-defined meta:name="DCTERMS.abstract">De realisatie van een voetgangersoversteekplaats op de Overstesingel te Drachten ter hoogte van de kruising met de Kuinder.</meta:user-defined>
    <meta:user-defined meta:name="OVERHEIDop.verkeersbordcode">L2</meta:user-defined>
    <dc:language>nl</dc:language>
    <meta:user-defined meta:name="OVERHEIDop.locatietype/OVERHEIDop.gebiedsmarkering">Punt</meta:user-defined>
    <meta:user-defined meta:name="DC.title">Verkeersbesluit Voetgangeroversteekplaats Overstesingel te Drachten</meta:user-defined>
    <meta:user-defined meta:name="DCTERMS.W3CDTF/DCTERMS.available">2024-10-30</meta:user-defined>
    <meta:user-defined meta:name="DCTERMS.W3CDTF/OVERHEIDop.jaargang">2024</meta:user-defined>
    <meta:user-defined meta:name="OVERHEIDop.publicationIssue">458010</meta:user-defined>
    <meta:user-defined meta:name="OVERHEIDop.GmbID/DC.identifier">gmb-2024-458010</meta:user-defined>
    <meta:user-defined meta:name="OVERHEIDop.versieInformatie"/>
  </office:meta>
</office:document-meta>
</file>