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7815 - Gemeente Stadskanaal - Verleende omgevingsvergunning (uitgebreide procedure) voor het realiseren van zes appartementen en een besluit hogere waarde geluid, voor “Onstwedde, Alteveer en Mussel, Beukenweg 3A t/m 3F”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oktober 2024 een omgevingsvergunning voor het realiseren van zes appartementen is verleend en dat het besluit “Onstwedde, Alteveer en Mussel, Beukenweg 3A t/m 3F” met de bijbehorende stukken voor zes weken voor een ieder digitaal ter inzage worden gelegd. Het plangebied omvat het perceel kadastraal bekend gemeente Onstwedde, sectie E, nummers 4399 en 4552, lokaal bekend hoek Luringstraat/Dorpsstraat te Onstwedde. Het beoogde adres is Beukenweg 3A t/m 3F te Onstwedde.</text:p>
            <text:p text:style-name="common-al">Het IMRO-identificatienummer is:NL.IMRO.0037.OV2220-vs01</text:p>
            <text:p text:style-name="common-al">Burgemeester en Wethouders van de gemeente Stadskanaal maken ook bekend op 3 oktober 2024, op grond van artikel 83 lid 2 van de Wet geluidhinder (Wgh), alsmede op grond van artikel 110a lid 1 Wgh, een besluit hogere waarde geluid te hebben vastgesteld ten behoeve van de aanvraag omgevingsvergunning “Onstwedde, Alteveer en Mussel, Beukenweg 3A t/m 3F” en de onderstaande hogere waarden vast te stellen voor de geluidbelasting vanwege de Luringstraat voor het perceel kadastraal bekend gemeente Onstwedde, sectie E, nummers 4399 en 4552, lokaal bekend hoek Luringstraat/Dorpsstraat te Onstwedde, van 57dB(A) op de gevel.</text:p>
            <text:p text:style-name="common-al">
            <text:span text:style-name="nadrukvet">Welke activiteiten worden aangevraagd? </text:span>
          </text:p>
            <text:p text:style-name="common-al">De volgende activiteiten zijn aangevraagd: </text:p>
            <text:list text:style-name="id1-3-2-1-1-6">
              <text:list-item text:style-override="id1-3-2-1-1-6-1">
                <text:number>1.</text:number>
                <text:p text:style-name="al">Het bouwen van een bouwwerk; </text:p>
              </text:list-item>
              <text:list-item text:style-override="id1-3-2-1-1-6-2">
                <text:number>2.</text:number>
                <text:p text:style-name="al">Het gebruiken van gronden of bouwwerken in strijd met het bestemmingsplan; </text:p>
              </text:list-item>
              <text:list-item text:style-override="id1-3-2-1-1-6-3">
                <text:number>3.</text:number>
                <text:p text:style-name="al">Het aanleggen of veranderen van een uitrit. </text:p>
              </text:list-item>
            </text:list>
            <text:p text:style-name="common-al">
            <text:span text:style-name="nadrukvet">Wat is de aanleiding het besluit omgevingsvergunning?</text:span>
          </text:p>
            <text:p text:style-name="common-al">Het realiseren van zes appartementen op de hoek van de Luringstraat/Dorpsstraat te Onstwedde. De ingang van het gebouw komt aan de Beukenweg.</text:p>
            <text:p text:style-name="common-al">Tijdens de periode dat het ontwerpbesluit ter inzage lag, zijn geen zienswijzen ingebracht. Het definitieve besluit wijkt dan ook niet af van het ontwerpbesluit.</text:p>
            <text:p text:style-name="common-al">
            <text:span text:style-name="nadrukvet">Wat is de aanleiding van het besluit hogere grenswaarde geluid? </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Het plan is geprojecteerd binnen de bebouwde kom van Onstwedde in de zone van de Luringstraat. Gebleken is dat de geluidbelasting op de gevel van de geprojecteerde bovenwoningen hoger is dan de geldende voorkeursgrenswaarde van 48 dB. Om het plan mogelijk te maken is het vaststellen van een hogere waarde geluid in de zin van de Wet geluidhinder (Wgh) noodzakelijk.</text:p>
            <text:p text:style-name="common-al">
            <text:span text:style-name="nadrukvet">U wilt de besluiten inzien?</text:span>
          </text:p>
            <text:p text:style-name="common-al">De definitieve besluiten met de bijbehorende stukken liggen vanaf 31 oktober 2024 tot en met 11 december 2024 voor eenieder digitaal ter inzage. U kunt de besluiten met de bijbehorende bestanden in digitale vorm raadplegen en verkrijgen op <text:a xlink:href="https://www.ruimtelijkeplannen.nl/viewer/view" xlink:type="simple">www.ruimtelijkeplannen.nl</text:a> (NL.IMRO.0037.OV2220-vs01) en op <text:a xlink:href="https://www.stadskanaal.nl/bekendmakingen" xlink:type="simple">www.stadskanaal.nl/bekendmakingen</text:a>.Ook liggen het besluit omgevingsvergunning met bijbehorende stukken en het besluit hogere waarde geluid op werkdagen digitaal ter inzage in het gemeentehuis van de gemeente Stadskanaal. Kijk voor de actuele openingstijden op <text:a xlink:href="https://www.stadskanaal.nl/contact" xlink:type="simple">www.stadskanaal.nl</text:a>.</text:p>
            <text:p text:style-name="common-al">
            <text:span text:style-name="nadrukvet">U wilt beroep instellen?</text:span>
          </text:p>
            <text:p text:style-name="common-al">Bent u het niet eens met deze besluiten? Dan kunt u hiertegen beroep instellen bij de bestuursrechter.</text:p>
            <text:p text:style-name="common-al">Het beroepschrift moet worden ingediend bij de Rechtbank Noord-Nederland, locatie Groningen, Postbus 150, 9700 AD Groningen. Het beroepschrift moet in tweevoud worden ingediend, ondertekend zijn en ten minste bevatten:</text:p>
            <text:list text:style-name="id1-3-2-1-1-17">
              <text:list-item text:style-override="id1-3-2-1-1-17-1">
                <text:number>1.</text:number>
                <text:p text:style-name="al"> naam en adres van de indiener;</text:p>
              </text:list-item>
              <text:list-item text:style-override="id1-3-2-1-1-17-2">
                <text:number>2.</text:number>
                <text:p text:style-name="al"> dagtekening;</text:p>
              </text:list-item>
              <text:list-item text:style-override="id1-3-2-1-1-17-3">
                <text:number>3.</text:number>
                <text:p text:style-name="al"> een omschrijving van het besluit waartegen het beroep gericht is;</text:p>
              </text:list-item>
              <text:list-item text:style-override="id1-3-2-1-1-17-4">
                <text:number>4.</text:number>
                <text:p text:style-name="al"> de gronden van het beroep.</text:p>
              </text:list-item>
            </text:list>
            <text:p text:style-name="common-al">U kunt ook digitaal beroep instellen bij de genoemde rechtbank via <text:a xlink:href="https://mijn.rechtspraak.nl/keuze" xlink:type="simple">https://mijn.rechtspraak.nl/keuze</text:a>. Daarvoor moet u wel beschikken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80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0037.OV2220-vs01</meta:user-defined>
    <meta:user-defined meta:name="OVERHEIDop.Plansoort/OVERHEIDop.plansoort">bestemmings- of omgevingsplan</meta:user-defined>
    <meta:user-defined meta:name="OVERHEIDop.referentienummer">Z-22-107815</meta:user-defined>
    <dc:language>nl</dc:language>
    <meta:user-defined meta:name="OVERHEIDop.locatietype/OVERHEIDop.gebiedsmarkering">Perceel</meta:user-defined>
    <meta:user-defined meta:name="OVERHEIDop.locatietype/OVERHEIDop.gebiedsmarkering">Perceel</meta:user-defined>
    <meta:user-defined meta:name="DC.title">Z-22-107815 - Gemeente Stadskanaal - Verleende omgevingsvergunning (uitgebreide procedure) voor het realiseren van zes appartementen en een besluit hogere waarde geluid, voor “Onstwedde, Alteveer en Mussel, Beukenweg 3A t/m 3F” in Onstwedde</meta:user-defined>
    <meta:user-defined meta:name="DCTERMS.W3CDTF/DCTERMS.available">2024-10-30</meta:user-defined>
    <meta:user-defined meta:name="DCTERMS.W3CDTF/OVERHEIDop.jaargang">2024</meta:user-defined>
    <meta:user-defined meta:name="OVERHEIDop.publicationIssue">458004</meta:user-defined>
    <meta:user-defined meta:name="OVERHEIDop.GmbID/DC.identifier">gmb-2024-458004</meta:user-defined>
    <meta:user-defined meta:name="OVERHEIDop.versieInformatie"/>
  </office:meta>
</office:document-meta>
</file>