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Alcoholwetvergunning (art. 3 Alcoholwet), Kronenbergstraat 10, 5045N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aanvraag van een alcoholwetvergunning op locatie Kronenbergstraat 10, 5045NC Tilburg</text:span>
          </text:p>
            <text:p text:style-name="common-al">De gemeente Tilburg is van plan om een Alcoholwetvergunning te verlenen. De vergunning is aangevraagd voor aanvraag van een alcoholwetvergunning op locatie Kronenbergstraat 10, 5045NC Tilburg, is geregistreerd onder Z2024-00004661 en betreft de volgende activiteiteit(en):</text:p>
            <text:list text:style-name="id1-3-2-1-1-3">
              <text:list-item text:style-override="id1-3-2-1-1-3-1">
                <text:number>•</text:number>
                <text:p text:style-name="al">Alcoholwetvergunning paracommerciële inrichting (voetbalvereniging).</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Wilt u reageren op de vergunning die de gemeente van plan is te verlenen?</text:span>
          </text:p>
            <text:p text:style-name="common-al">De vergunning die de gemeente Tilburg van plan is te verlenen is vastgelegd in het ontwerpbesluit. U kunt tot 9 december 2024 mondeling of schriftelijk reageren op het ontwerpbesluit. Dit heet het indienen van een zienswijze. In deze periode kunt u ook de documenten met informatie over de vergunning bekijken. De aanvraag, het ontwerpbesluit en de bijbehorende stukken zijn in te zien op <text:span text:style-name="nadrukcur">onze website. </text:span>Voor informatie over het bekijken van de documenten of andere vragen kunt u ook bellen. Dit kan via het telefoonnummer 14013.</text:p>
            <text:p text:style-name="common-al">U kunt uw zienswijze sturen naar postbus 90155, 5000 LH Tilburg. U kunt ook online uw zienswijze indienen via www.tilburg.nl/zienswijze. In de zienswijze staat in elk geval:</text:p>
            <text:list text:style-name="id1-3-2-1-1-9">
              <text:list-item text:style-override="id1-3-2-1-1-9-1">
                <text:number>•</text:number>
                <text:p text:style-name="al">uw naam, adres, datum, handtekening en telefoonnummer</text:p>
              </text:list-item>
              <text:list-item text:style-override="id1-3-2-1-1-9-2">
                <text:number>•</text:number>
                <text:p text:style-name="al">de omschrijving en het kenmerk van het ontwerpbesluit</text:p>
              </text:list-item>
              <text:list-item text:style-override="id1-3-2-1-1-9-3">
                <text:number>•</text:number>
                <text:p text:style-name="al">de reden van uw zienswijze</text:p>
              </text:list-item>
            </text:list>
            <text:p text:style-name="common-al">In deze periode kunt u ook mondeling uw zienswijze indienen. Hiervoor wordt een hoorzitting georganiseerd na telefonische afspraak met 14013 <text:span text:style-name="nadrukcur">(tussen 09.00 uur en 16.00 uur).</text:span></text:p>
            <text:p text:style-name="last-al">De gemeente Tilburg bekijkt alle reacties bij het nemen van een definitief besluit. Wanneer u niet reageert op het ontwerpbesluit, kunt u later alleen reageren op het definitieve besluit als dat tegen uw belangen in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0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61</meta:user-defined>
    <meta:user-defined meta:name="DCTERMS.abstract">Z2024-00004661 - aanvraag van een alcoholwetvergunning</meta:user-defined>
    <dc:language>nl</dc:language>
    <meta:user-defined meta:name="OVERHEIDop.locatietype/OVERHEIDop.gebiedsmarkering">Punt</meta:user-defined>
    <meta:user-defined meta:name="DC.title">Ontwerpbesluit Alcoholwetvergunning (art. 3 Alcoholwet), Kronenbergstraat 10, 5045NC Tilburg</meta:user-defined>
    <meta:user-defined meta:name="DCTERMS.W3CDTF/DCTERMS.available">2024-10-30</meta:user-defined>
    <meta:user-defined meta:name="DCTERMS.W3CDTF/OVERHEIDop.jaargang">2024</meta:user-defined>
    <meta:user-defined meta:name="OVERHEIDop.publicationIssue">458001</meta:user-defined>
    <meta:user-defined meta:name="OVERHEIDop.GmbID/DC.identifier">gmb-2024-458001</meta:user-defined>
    <meta:user-defined meta:name="OVERHEIDop.versieInformatie"/>
  </office:meta>
</office:document-meta>
</file>