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Floris de Vijfdelaan 330, 3132 HW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wijzigen van de gebruiksfunctie t.b.v. een bibliotheek</text:p>
            <text:p text:style-name="common-al">Met de adressering			: Floris de Vijfdelaan 330, 3132 HW Vlaardingen</text:p>
            <text:p text:style-name="common-al">Kenmerk							: 0000494540 / 2024072501068</text:p>
            <text:p text:style-name="common-al">Type aanvraag				: Omgevingsvergunning regulier [Omgevingswet]</text:p>
            <text:p text:style-name="common-al">Datum ontvangst				: 25-07-2024</text:p>
            <text:p text:style-name="common-al">Datum beschikking			: 28-10-2024</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800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0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0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94540</meta:user-defined>
    <dc:language>nl</dc:language>
    <meta:user-defined meta:name="OVERHEIDop.locatietype/OVERHEIDop.gebiedsmarkering">Punt</meta:user-defined>
    <meta:user-defined meta:name="DC.title">Vergunning verleend: Floris de Vijfdelaan 330, 3132 HW Vlaardingen</meta:user-defined>
    <meta:user-defined meta:name="DCTERMS.W3CDTF/DCTERMS.available">2024-10-30</meta:user-defined>
    <meta:user-defined meta:name="DCTERMS.W3CDTF/OVERHEIDop.jaargang">2024</meta:user-defined>
    <meta:user-defined meta:name="OVERHEIDop.publicationIssue">458000</meta:user-defined>
    <meta:user-defined meta:name="OVERHEIDop.GmbID/DC.identifier">gmb-2024-458000</meta:user-defined>
    <meta:user-defined meta:name="OVERHEIDop.versieInformatie"/>
  </office:meta>
</office:document-meta>
</file>