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organiseren van Sportdag IKC De Abacus op vrijdag 31 mei 2024 op het terrein van HV Huissen en het grasveld tussen de Julianastraat, Laurentiusstraat en Muntstraat te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Burgemeester en wethouders maken bekend dat zij de volgende aanvraag voor een <text:span text:style-name="nadrukvet">evenementenvergunning</text:span> hebben ontvangen, waarbij de reguliere procedure van toepassing is.</text:p>
            <text:p text:style-name="common-al">
            <text:span text:style-name="nadrukvet">Aanvraag Evenementenvergunning:</text:span>
          </text:p>
            <text:list text:style-name="id1-3-2-1-1-4">
              <text:list-item text:style-override="id1-3-2-1-1-4-1">
                <text:number>-</text:number>
                <text:p text:style-name="al">IKC De Abacus, voor het organiseren van Sportdag IKC De Abacus op vrijdag 31 mei 2024 op het terrein van HV Huissen en het grasveld tussen de Julianastraat, Laurentiusstraat en Muntstraat in Huissen <text:span text:style-name="nadrukcur">6851KJ</text:span></text:p>
              </text:list-item>
            </text:list>
            <text:p text:style-name="common-al">Er is nog geen besluit genomen op de aanvraag; het genomen besluit wordt te zijner tijd bekendgemaakt. Daarmee heeft de publicatie van deze aanvragen een informatief karakter.</text:p>
            <text:p text:style-name="common-al">Indien u vragen heeft hierover kunt u contact opnemen met team Veiligheid, Toezicht en Handhaving (VTH) van gemeente Lingewaard.</text:p>
            <text:p text:style-name="last-al">Team VTH is telefonisch bereikbaar op werkdagen van 9:00u tot 17:00u. Het telefoonnummer is 026-3260111. Het e-mailadres is evenementen@lingewaar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580</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0</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Aanvraag vergunning voor het organiseren van Sportdag IKC De Abacus op vrijdag 31 mei 2024 op het terrein van HV Huissen en het grasveld tussen de Julianastraat, Laurentiusstraat en Muntstraat te Huissen</meta:user-defined>
    <meta:user-defined meta:name="DCTERMS.W3CDTF/DCTERMS.available">2024-01-03</meta:user-defined>
    <meta:user-defined meta:name="DCTERMS.W3CDTF/OVERHEIDop.jaargang">2024</meta:user-defined>
    <meta:user-defined meta:name="OVERHEIDop.publicationIssue">4580</meta:user-defined>
    <meta:user-defined meta:name="OVERHEIDop.GmbID/DC.identifier">gmb-2024-4580</meta:user-defined>
    <meta:user-defined meta:name="OVERHEIDop.versieInformatie"/>
  </office:meta>
</office:document-meta>
</file>