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evenementenvergunning, Kerstwandeling, op 21 december 2024, verzenddatum 25-10-2024, locatie door de straten van Getsewoud, start op het Händelplein, 2151 NL te Nieuw-Vennep,  zaaknummer 1132329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 en 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3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57999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999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999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0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, Kerstwandeling, op 21 december 2024, verzenddatum 25-10-2024, locatie door de straten van Getsewoud, start op het Händelplein, 2151 NL te Nieuw-Vennep,  zaaknummer 11323291.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7999</meta:user-defined>
    <meta:user-defined meta:name="OVERHEIDop.GmbID/DC.identifier">gmb-2024-457999</meta:user-defined>
    <meta:user-defined meta:name="OVERHEIDop.versieInformatie"/>
  </office:meta>
</office:document-meta>
</file>