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Parklaan 21-H 1018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het behoudt van het gebouw</text:p>
            <text:p text:style-name="common-al">Zaakadres: Plantage Parklaan 21-H 1018SV Amsterdam</text:p>
            <text:p text:style-name="common-al">Datum ontvangst: 27-09-2024</text:p>
            <text:p text:style-name="common-al">Zaaknummer: Z2024-029927</text:p>
            <text:p text:style-name="common-al">DSO-nummer: 2024092700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27</meta:user-defined>
    <meta:user-defined meta:name="DCTERMS.abstract">herstellen van de fundering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Parklaan 21-H 1018SV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96</meta:user-defined>
    <meta:user-defined meta:name="OVERHEIDop.GmbID/DC.identifier">gmb-2024-457996</meta:user-defined>
    <meta:user-defined meta:name="OVERHEIDop.versieInformatie"/>
  </office:meta>
</office:document-meta>
</file>