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Vuurboetsduin 97, 2134XP, Het uitbreiden van de bestaande dakopbouw, verzenddatum 28-10-2024, zaaknummer 039411115421, DSO-nummer 2024062600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99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9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9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Hoofddorp, Vuurboetsduin 97, 2134XP, Het uitbreiden van de bestaande dakopbouw, verzenddatum 28-10-2024, zaaknummer 039411115421, DSO-nummer 2024062600131.</meta:user-defined>
    <meta:user-defined meta:name="DCTERMS.W3CDTF/DCTERMS.available">2024-10-30</meta:user-defined>
    <meta:user-defined meta:name="DCTERMS.W3CDTF/OVERHEIDop.jaargang">2024</meta:user-defined>
    <meta:user-defined meta:name="OVERHEIDop.externeBijlage">BOPA|exb-2024-41375</meta:user-defined>
    <meta:user-defined meta:name="OVERHEIDop.publicationIssue">457995</meta:user-defined>
    <meta:user-defined meta:name="OVERHEIDop.GmbID/DC.identifier">gmb-2024-457995</meta:user-defined>
    <meta:user-defined meta:name="OVERHEIDop.versieInformatie"/>
  </office:meta>
</office:document-meta>
</file>