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verlichte trekkertourtocht en een boerderijenroute op 14 en 21 december 2024 - door het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24 een besluit genomen op de aanvraag met zaaknummer 2024008303 voor het organiseren van een verlichte trekkertourtocht en een boerderijenroute op 14 en 21 december 2024 door het Zuidelijk Westerkwartier.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9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303</meta:user-defined>
    <dc:language>nl</dc:language>
    <meta:user-defined meta:name="OVERHEIDop.locatietype/OVERHEIDop.gebiedsmarkering">Punt</meta:user-defined>
    <meta:user-defined meta:name="DC.title">Besluit op aanvraag: Het organiseren van een verlichte trekkertourtocht en een boerderijenroute op 14 en 21 december 2024 - door het Zuidelijk Westerkwartier</meta:user-defined>
    <meta:user-defined meta:name="DCTERMS.W3CDTF/DCTERMS.available">2024-10-30</meta:user-defined>
    <meta:user-defined meta:name="DCTERMS.W3CDTF/OVERHEIDop.jaargang">2024</meta:user-defined>
    <meta:user-defined meta:name="OVERHEIDop.publicationIssue">457992</meta:user-defined>
    <meta:user-defined meta:name="OVERHEIDop.GmbID/DC.identifier">gmb-2024-457992</meta:user-defined>
    <meta:user-defined meta:name="OVERHEIDop.versieInformatie"/>
  </office:meta>
</office:document-meta>
</file>