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Lange Vijverberg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Multimediashow Hofvijver Jaarwisseling 2024/2025 31 december 2024 en 1 januari 2025</text:p>
            <text:p text:style-name="common-al"/>
            <text:p text:style-name="common-al">Ons kenmerk: 00377EVK24</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Lange Vijverberg</text:p>
            <text:p text:style-name="tussenkopcur">
            <text:span text:style-name="nadrukvet">Ontvangstdatum aanvraag:</text:span>
          </text:p>
            <text:p text:style-name="common-al">28 oktober 2024</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7987</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987</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987</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377EVK24/8996263</meta:user-defined>
    <meta:user-defined meta:name="DCTERMS.abstract">Multimediashow Hofvijver Jaarwisseling 2024/2025 31 december 2024 en 1 januari 2025</meta:user-defined>
    <dc:language>nl</dc:language>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Lange Vijverberg te Den Haag</meta:user-defined>
    <meta:user-defined meta:name="DCTERMS.W3CDTF/DCTERMS.available">2024-10-30</meta:user-defined>
    <meta:user-defined meta:name="DCTERMS.W3CDTF/OVERHEIDop.jaargang">2024</meta:user-defined>
    <meta:user-defined meta:name="OVERHEIDop.publicationIssue">457987</meta:user-defined>
    <meta:user-defined meta:name="OVERHEIDop.GmbID/DC.identifier">gmb-2024-457987</meta:user-defined>
    <meta:user-defined meta:name="OVERHEIDop.versieInformatie"/>
  </office:meta>
</office:document-meta>
</file>