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ontwerp Omgevingsvisie Stede Broe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bekend dat de ontwerp Omgevingsvisie vanaf 31 oktober aanstaande voor zes weken ter inzage wordt gelegd.</text:p>
            <text:p text:style-name="common-al">Op 1 januari 2024 is de Omgevingswet in werking getreden. Deze wet geeft aan dat elke gemeenteraad voor zijn grondgebied een omgevingsvisie moet vaststellen die een toekomstvisie bevat voor de fysieke leefomgeving. Daarbij neemt de omgevingsvisie onder meer de rol over van de structuurvisies die tot nu toe onder de Wet ruimtelijke ordening werden vastgesteld.</text:p>
            <text:p text:style-name="common-al">De gemeenten Stede Broec, Enkhuizen en Drechterland (SED organisatie) zijn samen aan de slag gegaan met hun omgevingsvisie. Enerzijds omdat door samenwerking meer bereikt kan worden. Anderzijds omdat natuur, bedrijvigheid en recreëren zich niet laten vangen binnen gemeentegrenzen. Samen afstemmen werkt dan beter. Het resultaat is één omgevingsvisie voor drie gemeenten, met oog voor de unieke eigenschappen van elke gemeente.</text:p>
            <text:p text:style-name="common-al">
            <text:span text:style-name="nadrukvet">Het omgevingseffectrapport (OER)</text:span>
          </text:p>
            <text:p text:style-name="common-al">Bij de ontwerp Omgevingsvisie is ook een Omgevingseffectrapport (OER) opgesteld waarin de omgevingseffecten van de nieuwe omgevingsvisie zijn onderzocht. Hierbij is gebruik gemaakt van de Notitie Reikwijdte en Detailniveau. Het OER onderbouwt het afwegingskader en de ruimtelijk-strategische keuzes uit de ontwerp Omgevingsvisie.</text:p>
            <text:p text:style-name="common-al">
            <text:span text:style-name="nadrukvet">Inzien van de ontwerp Omgevingsvisie</text:span>
          </text:p>
            <text:p text:style-name="common-al">De ontwerp Omgevingsvisie met bijlagen, waaronder het OER, ligt voor een ieder van 31 oktober 2024 tot 12 december 2024 ter inzage. U kunt de documenten op verschillende manieren bekijken:</text:p>
            <text:p text:style-name="common-al">1. via de landelijke website www.omgevingswet.overheid.nl/regels-op-de-kaart/ Onder ‘regels op de kaart’ klikt u op ‘document zoeken’. Hier kunt vervolgens zoeken op identificatienummer: NL.IMRO.0532.OmgevingsvisieSB-ON01; </text:p>
            <text:p text:style-name="common-al">2. via de projectwebsite van de gemeenten Stede Broec, Enkhuizen en Drechterland, zie: www.omgevingsvisiesed.nl; </text:p>
            <text:p text:style-name="common-al">3. tijdens onze inloopbijeenkomsten en op de leestafel van het gemeentehuis. </text:p>
            <text:p text:style-name="common-al">
            <text:span text:style-name="nadrukvet">Inloopbijeenkomsten in november</text:span>
          </text:p>
            <text:p text:style-name="common-al">Tijdens de periode dat de ontwerp Omgevingsvisie ter inzage ligt organiseren de gemeenten drie inloopbijeenkomsten:</text:p>
            <text:list text:style-name="id1-3-2-1-1-13">
              <text:list-item text:style-override="id1-3-2-1-1-13-1">
                <text:number>1.</text:number>
                <text:p text:style-name="al">Maandag 4 november 2024 van 16.00 - 20.00 uur Stadhuis Enkhuizen, Breedstraat 53, Enkhuizen</text:p>
              </text:list-item>
              <text:list-item text:style-override="id1-3-2-1-1-13-2">
                <text:number>2.</text:number>
                <text:p text:style-name="al">Dinsdag 5 november 2024 van 16.00 - 20.00 uur Gemeentehuis Drechterland, Raadhuisplein 1, Hoogkarspel</text:p>
              </text:list-item>
              <text:list-item text:style-override="id1-3-2-1-1-13-3">
                <text:number>3.</text:number>
                <text:p text:style-name="al">Woensdag 6 november 2024 van 17.00 - 20.00 uur Gemeentehuis Stede Broec, De Middend 2, Bovenkarspel </text:p>
              </text:list-item>
            </text:list>
            <text:p text:style-name="common-al">Op deze inloopbijeenkomsten is informatie te raadplegen over de kern van de visie, het proces dat doorlopen is en het verwachte vervolg. </text:p>
            <text:p text:style-name="common-al">
            <text:span text:style-name="nadrukvet">Indienen van zienswijzen</text:span>
          </text:p>
            <text:p text:style-name="common-al">Binnen de bovengenoemde termijn van terinzagelegging kan iedereen zijn reactie geven op de ontwerp Omgevingsvisie. Dit heet het indienen van zienswijzen. Uw reactie nemen we mee om de definitieve Omgevingsvisie te maken.</text:p>
            <text:p text:style-name="common-al">-U kunt schriftelijk zienswijzen indienen door een brief te sturen per post aan de gemeenteraad van Stede Broec, Postbus 20, 1610 AA Bovenkarspel. Wij verzoeken u als onderwerp te vermelden “zienswijze ontwerp Omgevingsvisie Stede Broec”.</text:p>
            <text:p text:style-name="common-al">-Daarnaast heeft u de mogelijkheid om een zienswijze in te dienen <text:a xlink:href="https://www.stedebroec.nl/direct-regelen/melding-klacht-of-compliment/het-ergens-niet-mee-eens-zijn/zienswijze-indienen/37285/" xlink:type="simple">via de website</text:a>, met gebruik van digiD.</text:p>
            <text:p text:style-name="last-al">-Voor het indienen van een mondelinge zienswijze verzoeken wij u tijdig, bij voorkeur uiterlijk één week voor het einde van de ter inzage termijn, een afspraak te maken met een medewerker van het team Ruimtelijke Ordening, via telefoonnummer 14 0228 of <text:a xlink:href="https://www.stedebroec.nl/contact/" xlink:type="simple">via de website van de gemeent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79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OmgevingsvisieSB-ON01</meta:user-defined>
    <meta:user-defined meta:name="OVERHEIDop.Plansoort/OVERHEIDop.plansoort">structuur- of omgevingsvisie</meta:user-defined>
    <dc:language>nl</dc:language>
    <meta:user-defined meta:name="OVERHEIDop.locatietype/OVERHEIDop.gebiedsmarkering">Gemeente</meta:user-defined>
    <meta:user-defined meta:name="DC.title">Kennisgeving terinzagelegging ontwerp Omgevingsvisie Stede Broec</meta:user-defined>
    <meta:user-defined meta:name="DCTERMS.W3CDTF/DCTERMS.available">2024-10-30</meta:user-defined>
    <meta:user-defined meta:name="DCTERMS.W3CDTF/OVERHEIDop.jaargang">2024</meta:user-defined>
    <meta:user-defined meta:name="OVERHEIDop.publicationIssue">457979</meta:user-defined>
    <meta:user-defined meta:name="OVERHEIDop.GmbID/DC.identifier">gmb-2024-457979</meta:user-defined>
    <meta:user-defined meta:name="OVERHEIDop.versieInformatie"/>
  </office:meta>
</office:document-meta>
</file>