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Fortunaweg 11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hebben de volgende melding ontvangen. </text:p>
            <text:p text:style-name="common-al">Voor:  Het realiseren van een dieseltank en een propaantank, en het veranderen van de sleufsilo’s</text:p>
            <text:p text:style-name="common-al">Locatie:  Fortunaweg 11, 5445 NM Landhorst</text:p>
            <text:p text:style-name="common-al">DSO-kenmerk: 2024100201167, 2024100201168 en 2024100201169</text:p>
            <text:p text:style-name="common-al">Zaaknummer:  Z/232506, Z/232510 en Z/232512</text:p>
            <text:p text:style-name="common-al">Datum ontvangen:  2 oktober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79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506; 2024100201167</meta:user-defined>
    <dc:language>nl</dc:language>
    <meta:user-defined meta:name="OVERHEIDop.locatietype/OVERHEIDop.gebiedsmarkering">Adres</meta:user-defined>
    <meta:user-defined meta:name="DC.title">Melding Besluit activiteiten leefomgeving (Bal) – Fortunaweg 11 Landhors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73</meta:user-defined>
    <meta:user-defined meta:name="OVERHEIDop.GmbID/DC.identifier">gmb-2024-457973</meta:user-defined>
    <meta:user-defined meta:name="OVERHEIDop.versieInformatie"/>
  </office:meta>
</office:document-meta>
</file>