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boom t.b.v. tijdelijke fiets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185</text:p>
            <text:p text:style-name="common-al">Omschrijving: kappen van 1 boom t.b.v. tijdelijke fiets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518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9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85</meta:user-defined>
    <meta:user-defined meta:name="DCTERMS.abstract">kappen van 1 boom t.b.v. tijdelijke fiets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 boom t.b.v. tijdelijke fietsstalling</meta:user-defined>
    <meta:user-defined meta:name="OVERHEIDop.datumEindeReactietermijn">2024-12-24</meta:user-defined>
    <meta:user-defined meta:name="OVERHEIDop.terinzageleggingBG">https://publicaties.eindhoven.nl/dossier/EHV-ZP2024-00518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70</meta:user-defined>
    <meta:user-defined meta:name="OVERHEIDop.GmbID/DC.identifier">gmb-2024-457970</meta:user-defined>
    <meta:user-defined meta:name="OVERHEIDop.versieInformatie"/>
  </office:meta>
</office:document-meta>
</file>