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703, 2132 GG, realiseren schuur te verbinden aan huis door uitbouw voorkant, 27-10-2024, DSO 2024102700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8703, 2132 GG, realiseren schuur te verbinden aan huis door uitbouw voorkant, 27-10-2024, DSO 2024102700057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67</meta:user-defined>
    <meta:user-defined meta:name="OVERHEIDop.GmbID/DC.identifier">gmb-2024-457967</meta:user-defined>
    <meta:user-defined meta:name="OVERHEIDop.versieInformatie"/>
  </office:meta>
</office:document-meta>
</file>