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Pageveld 16, 1906EL Limmen, het veranderen en vergroten van de woning, verzenddatum 28 oktober 2024 (Z2024-00004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796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6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6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575</meta:user-defined>
    <meta:user-defined meta:name="DCTERMS.abstract">Pageveld 16, 1906EL Limmen, het veranderen en vergroten van de woning, verzenddatum 28 oktober 2024 (Z2024-00004575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Pageveld 16, 1906EL Limmen, het veranderen en vergroten van de woning, verzenddatum 28 oktober 2024 (Z2024-00004575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964</meta:user-defined>
    <meta:user-defined meta:name="OVERHEIDop.GmbID/DC.identifier">gmb-2024-457964</meta:user-defined>
    <meta:user-defined meta:name="OVERHEIDop.versieInformatie"/>
  </office:meta>
</office:document-meta>
</file>