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76aea91-050a-4d32-8bcb-4779ee53d2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toepassen bestuursdwang geparkeerd voertuig, betreffende een Mercedes Sprinter, op de openbare parkeerplaats aan Ooienvaarstraat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4 oktober 2024 hebben wij, op de openbare parkeerplaats aan de Ooienvaarstraat, te Deventer het  volgende voertuig (wrak) aangetroffen:</text:p>
            <text:p text:style-name="al"/>
            <text:p text:style-name="al">Een blauwe Mercedes Sprinter, met het Bulgaars kenteken CT 2849 TK (verder (het) voertuig), (zie onderstaande foto)</text:p>
            <text:p text:style-name="al"/>
            <text:p text:style-name="al"/>
            <text:p text:style-name="al"/>
            <text:p text:style-name="al">
            <draw:frame><draw:text-box><text:section text:name="plaatje_id1-3-2-2-1-8-1" text:style-name="plaatje">
              <text:p text:style-name="illustratie_id1-3-2-2-1-8-1-1"><draw:frame draw:style-name="illustratie_id1-3-2-2-1-8-1-1" text:anchor-type="paragraph" svg:width="106.5mm" svg:height="79.80000000000001mm"><draw:image xlink:href="Pictures/Picture2ie76aea91-050a-4d32-8bcb-4779ee53d244.png" xlink:type="simple"/></draw:frame></text:p>
            </text:section></draw:text-box></draw:frame>
          </text:p>
            <text:p text:style-name="al"/>
            <text:p text:style-name="al"/>
            <text:p text:style-name="al"/>
            <text:p text:style-name="al"/>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kennelijk in verwaarloosde toestand. Het is dan ook verboden het voertuig op de weg te parkeren. Op 19 maart 2024 hebben wij het voertuig voorzien van een sticker en de eigenaar hiermee verzocht het voertuig binnen zeven dagen van de weg te verwijderen en verwijderd te houden.</text:p>
            <text:p text:style-name="al"/>
            <text:p text:style-name="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voertuig na 31 oktober 2024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796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6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6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Mercedes Sprinter, op de openbare parkeerplaats aan Ooienvaarstraat te Deventer.</meta:user-defined>
    <meta:user-defined meta:name="DCTERMS.W3CDTF/DCTERMS.available">2024-10-30</meta:user-defined>
    <meta:user-defined meta:name="DCTERMS.W3CDTF/OVERHEIDop.jaargang">2024</meta:user-defined>
    <meta:user-defined meta:name="OVERHEIDop.publicationIssue">457963</meta:user-defined>
    <meta:user-defined meta:name="OVERHEIDop.GmbID/DC.identifier">gmb-2024-457963</meta:user-defined>
    <meta:user-defined meta:name="OVERHEIDop.versieInformatie"/>
  </office:meta>
</office:document-meta>
</file>