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et Goor 5, Boek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op basis van artikel 8.41 Wet milieubeheer hebben ontvangen: </text:p>
            <text:p text:style-name="common-al">Voor: het bouwen van een mantelzorgwoning bij een melkveehouderij </text:p>
            <text:p text:style-name="common-al">Locatie: Het Goor 5, 5427 PH Boekel </text:p>
            <text:p text:style-name="common-al">Zaaknummer:  Z/212113 (ODBN) en Z/052943 (gemeente)</text:p>
            <text:p text:style-name="common-al">Datum ontvangen:  7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2113; Z/052943</meta:user-defined>
    <dc:language>nl</dc:language>
    <meta:user-defined meta:name="OVERHEIDop.locatietype/OVERHEIDop.gebiedsmarkering">Adres</meta:user-defined>
    <meta:user-defined meta:name="DC.title">Melding Activiteitenbesluit milieubeheer – Het Goor 5,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6</meta:user-defined>
    <meta:user-defined meta:name="OVERHEIDop.GmbID/DC.identifier">gmb-2024-45796</meta:user-defined>
    <meta:user-defined meta:name="OVERHEIDop.versieInformatie"/>
  </office:meta>
</office:document-meta>
</file>