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tijdelijke afsluiting Smidsstraat – te Rijswijk.</text:p>
      <text:section text:name="regeling_id1-3-2" text:style-name="regeling">
        <text:section text:name="aanhef_id1-3-2-1" text:style-name="aanhef">
          <text:section text:name="context_id1-3-2-1-1" text:style-name="context">
            <text:p text:style-name="context.al">Registratienummer: 24.092670</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het bordenboek (VNVF);</text:p>
          <text:p text:style-name="aanhef_wie">• uitvoeringsvoorschriften BABW inzake verkeerstekens;</text:p>
          <text:p text:style-name="aanhef_wie">• Bevoegdhedenoverzicht gemeente Rijswijk I en ll. </text:p>
          <text:p text:style-name="aanhef_wie">zijn wij bevoegd dit besluit te nemen.</text:p>
          <text:p text:style-name="aanhef_wie"/>
          <text:section text:name="afkondiging_id1-3-2-1-19" text:style-name="afkondiging">
            <text:p text:style-name="afkondiging_top"/>
            <text:p text:style-name="al">
            <text:span text:style-name="nadrukvet">Overwegende</text:span>
          </text:p>
            <text:p text:style-name="al">-  dat de gemeente de veiligheid op de weg wil verzekeren;</text:p>
            <text:p text:style-name="al">- dat de gemeente bestuurders en passagiers wil beschermen;</text:p>
            <text:p text:style-name="al">- dat de gemeente de vrijheid van het verkeer zo veel mogelijk wil waarborgen;</text:p>
            <text:p text:style-name="al">- dat er sprake is van een onderhoudsopgave van woningen in de gemeente Rijswijk;</text:p>
            <text:p text:style-name="al">- dat in de Smidsstraat in de gemeente Rijswijk onderhoudswerkzaamheden verricht dienen te worden zoals het vervangen van daken, kozijnen en goten;</text:p>
            <text:p text:style-name="al">- dat bewoners van de Smidsstraat tijdelijk intrekken in een andere woning, ten behoeve van het veilig uitvoeren van de werkzaamheden;</text:p>
            <text:p text:style-name="al">- dat de onderhoudswerkzaamheden zijn opgedeeld in vier blokken;</text:p>
            <text:p text:style-name="al">-  dat deze vier blokken zijn te verdelen in twee fasen:</text:p>
            <text:p text:style-name="al">-  dat het voor het veilig uitvoeren van de werkzaamheden noodzakelijk is dat deze fasen worden uitgevoerd in afsluitingen van de Smidsstraat voor het reguliere verkeer;</text:p>
            <text:p text:style-name="al">-  dat hierdoor het reguliere verkeer niet in conflict komt met het bouwverkeer in het afgesloten wegvak;</text:p>
            <text:p text:style-name="al">-  dat de afsluitingen beide langer zijn dan vier maanden, waardoor er een verkeersbesluit genomen moet worden, conform artikel 37 van het BABW;</text:p>
            <text:p text:style-name="al">-  dat een gehele afsluiting van de Smidsstraat als gevolg zou hebben dat de brandweer niet tot binnen de vereiste afstand kan komen bij een calamiteit; </text:p>
            <text:p text:style-name="al">-  dat mede hierom is gekozen voor het kiezen voor een afsluiting van de zuidzijde (fase 1) en van de noordzijde (fase 2);</text:p>
            <text:p text:style-name="al">-  dat tijdens fase 1 blok 1 en blok 3 in uitvoering gaan waarvoor de Smidsstraat tussen nummer 1 en nummer 18 wordt afgesloten, met een verwachte uitvoeringsperiode tussen week 42 van 2024 en week 12 van 2025;</text:p>
            <text:p text:style-name="al">-  dat tijdens fase 2 blok 2 en blok 4 in uitvoering gaan waarvoor de Smidsstraat tussen nummer 17 en nummer 34 wordt afgesloten, met een verwachte uitvoeringsperiode tussen week 12 van 2025 en week 27 van 2025;</text:p>
            <text:p text:style-name="al">-  dat de bewoners van de noordzijde van de Smidsstraat deze kant tijdens fase 1 kunnen bereiken via de Julianastraat, de Rembrandtkade en de Nobelaerstraat;</text:p>
            <text:p text:style-name="al">-  dat de bewoners van de zuidzijde van de Smidsstraat deze kant tijdens fase 2 kunnen bereiken via de Rembrandtkade, de Lindelaan, de Kerklaan en de Nobelaerstraat;</text:p>
            <text:p text:style-name="al">-  dat met het afsluiten van de Smidsstraat regulier verkeer en bouwverkeer niet met elkaar wordt vermengd waarmee de veiligheid op de weg gewaarborgd blijft; </text:p>
            <text:p text:style-name="al">- dat met het instellen van omleidingen tijdens fase 1 en 2 de gevolgen van de beperking van de vrijheid van verkeer zoveel mogelijk worden geminimaliseerd;</text:p>
            <text:p text:style-name="al">- dat voor de gemeente het belang van de verkeersveiligheid zwaarder weegt dan het belang om gebruik te blijven maken van Smidsstraat gedurende de werkzaamheden;</text:p>
            <text:p text:style-name="al">- dat de gemeente hiermee de belangen van verzekering van verkeersveiligheid en vrijheid van het verkeer heeft afgewogen en vaststelt dat geen andere belangen worden geschaad.</text:p>
            <text:p text:style-name="al"/>
            <text:p text:style-name="al">
            <text:span text:style-name="nadrukvet">Overig</text:span>
          </text:p>
            <text:p text:style-name="al">Conform artikel 24 van het Besluit administratieve bepalingen inzake het wegverkeer is overleg gevoerd met de politie. </text:p>
            <text:p text:style-name="al">Gelet op artikel 26 van het BABW wordt dit besluit bekendgemaakt door publicatie in de Staatscourant, deze is voor een ieder in te zien op de website zoek.officielebekendmakingen.nl. Daarnaast wordt het verkeersbesluit bekend gemaakt in het Nieuwsblad van Rijswijk.</text:p>
            <text:p text:style-name="al"/>
            <text:p text:style-name="al">
            <text:span text:style-name="nadrukvet">BESLUITEN</text:span>
          </text:p>
          </text:section>
        </text:section>
        <text:section text:name="regeling-tekst_id1-3-2-2" text:style-name="regeling-tekst">
          <text:section text:name="tekst_id1-3-2-2-1" text:style-name="tekst">
            <text:p text:style-name="last-al">tot het afsluiten van de Smidsstraat tussen huisnummer 1 en 18, met een verwachte uitvoeringsperiode voor fase 1 van week 42 van 2024 en week 12 van 2025 en het afsluiten van de Smidsstraat tussen huisnummer 17 en 34, met een verwachte uitvoeringsperiode tussen week 12 van 2025 en week 27 van 2025, zonder rekening te houden met een eventuele uitloopperiode. De afsluiting wordt uitgevoerd met C01 en C016 bebording op waarschuwingshekken, waarbij aan de noordzijde van het werkterrein de ingang voor het bouwverkeer wordt aangeven met T186 bebording (uitgezonderd werkverkeer). Tevens worden er L-10 borden geplaatst in de Nobelaerstraat en de Julianastraat en worden er in de Smidsstraat parkeervakken vrijgehouden met de plaatsing van parkeerverboden.</text:p>
            <text:p text:style-name="tekst_bottom"/>
          </text:section>
        </text:section>
        <text:section text:name="regeling-sluiting_id1-3-2-3" text:style-name="regeling-sluiting">
          <text:section text:name="gegeven_id1-3-2-3-1" text:style-name="gegeven">
            <text:p text:style-name="dagtekening">
            <text:span text:style-name="plaats">Rijswijk 24-10-2024</text:span>
            <text:span text:style-name="datum"/>
          </text:p>
          </text:section>
          <text:section text:name="ondertekening_id1-3-2-3-2">
            <text:p><text:span text:style-name="functie">Burgemeester en wethouders van Rijswijk</text:span></text:p>
            <text:p><text:span text:style-name="deze">Namens deze,</text:span></text:p>
            <text:p><text:span text:style-name="ondertekening_naam">
            <text:span text:style-name="voornaam">Teammanager Mobiliteit en Parkeren</text:span>
            <text:span text:style-name="achternaam"/>
          </text:span></text:p>
            <text:p><text:span text:style-name="functie">R. den Dulk</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31-10-2024.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 </text:p>
          <text:p text:style-name="bezwaarschrift_al">en 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9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ijswijk - Tijdelijke afsluiting Smidsstraat - Smid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092670</meta:user-defined>
    <meta:user-defined meta:name="DCTERMS.abstract">De Smidsstraat in Rijswijk wordt in twee fasen afgesloten ten behoeve van de renovatie van de woningen.</meta:user-defined>
    <meta:user-defined meta:name="OVERHEIDop.verkeersbordcode">C1</meta:user-defined>
    <dc:language>nl</dc:language>
    <meta:user-defined meta:name="OVERHEIDop.locatietype/OVERHEIDop.gebiedsmarkering">Lijn</meta:user-defined>
    <meta:user-defined meta:name="DC.title">Gemeente Rijswijk – Verkeersbesluit tijdelijke afsluiting Smidsstraat – te Rijswijk.</meta:user-defined>
    <meta:user-defined meta:name="DCTERMS.W3CDTF/DCTERMS.available">2024-10-31</meta:user-defined>
    <meta:user-defined meta:name="OVERHEIDop.externeBijlage">Verkeersplannen |exb-2024-41370</meta:user-defined>
    <meta:user-defined meta:name="DCTERMS.W3CDTF/OVERHEIDop.jaargang">2024</meta:user-defined>
    <meta:user-defined meta:name="OVERHEIDop.publicationIssue">457957</meta:user-defined>
    <meta:user-defined meta:name="OVERHEIDop.GmbID/DC.identifier">gmb-2024-457957</meta:user-defined>
    <meta:user-defined meta:name="OVERHEIDop.versieInformatie"/>
  </office:meta>
</office:document-meta>
</file>