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10, 2135 BM, realiseren van een dakopbouw en een aanbouw aan de bestaande woning, 25-10-2024, DSO 20241025016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nkenburg 10, 2135 BM, realiseren van een dakopbouw en een aanbouw aan de bestaande woning, 25-10-2024, DSO 2024102501617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56</meta:user-defined>
    <meta:user-defined meta:name="OVERHEIDop.GmbID/DC.identifier">gmb-2024-457956</meta:user-defined>
    <meta:user-defined meta:name="OVERHEIDop.versieInformatie"/>
  </office:meta>
</office:document-meta>
</file>