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Café Paradiso  Verdronkenoord 119, 1811BD Alkmaar, Verdronkenoord 11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;<text:span text:style-name="nadrukvet"/>Café Paradiso  Verdronkenoord 119, 1811BD Alkmaar</text:p>
            <text:p text:style-name="common-al">
            
          </text:p>
            <text:p text:style-name="common-al">Datum ontvangst: 23-10-2024</text:p>
            <text:p text:style-name="last-al">Zaaknummer: 00008748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95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5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5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74877</meta:user-defined>
    <meta:user-defined meta:name="DCTERMS.abstract">Incidentele Festiviteit voor 3 november van 17 tot 21 uur</meta:user-defined>
    <dc:language>nl</dc:language>
    <meta:user-defined meta:name="OVERHEIDop.locatietype/OVERHEIDop.gebiedsmarkering">Punt</meta:user-defined>
    <meta:user-defined meta:name="DC.title">Algemene plaatselijke verordening Aangevraagd: Café Paradiso  Verdronkenoord 119, 1811BD Alkmaar, Verdronkenoord 119, 1811 BD Alkmaa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55</meta:user-defined>
    <meta:user-defined meta:name="OVERHEIDop.GmbID/DC.identifier">gmb-2024-457955</meta:user-defined>
    <meta:user-defined meta:name="OVERHEIDop.versieInformatie"/>
  </office:meta>
</office:document-meta>
</file>