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chtschadestraat 22, 2153 EL, realiseren van een doorbraak in de constructieve draagwand, 25-10-2024, DSO 20241025015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5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achtschadestraat 22, 2153 EL, realiseren van een doorbraak in de constructieve draagwand, 25-10-2024, DSO 2024102501589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52</meta:user-defined>
    <meta:user-defined meta:name="OVERHEIDop.GmbID/DC.identifier">gmb-2024-457952</meta:user-defined>
    <meta:user-defined meta:name="OVERHEIDop.versieInformatie"/>
  </office:meta>
</office:document-meta>
</file>