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straat 65 en 6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4 een besluit genomen op de aanvraag met zaaknummer Z2024-00002746 voor het demonteren van de gevelbekleding aan voorzijde en zijzijde van de woning op de locatie Esstraat 65 en 6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794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4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4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746</meta:user-defined>
    <meta:user-defined meta:name="DCTERMS.abstract">Esstraat 65 en 67 in Rijssen, het demonteren van de gevelbekleding aan voorzijde en zijzijde van de woning</meta:user-defined>
    <dc:language>nl</dc:language>
    <meta:user-defined meta:name="OVERHEIDop.locatietype/OVERHEIDop.gebiedsmarkering">Vlak</meta:user-defined>
    <meta:user-defined meta:name="DC.title">Kennisgeving besluit op aanvraag omgevingsvergunning Esstraat 65 en 67 in Rijssen</meta:user-defined>
    <meta:user-defined meta:name="DCTERMS.W3CDTF/DCTERMS.available">2024-11-06</meta:user-defined>
    <meta:user-defined meta:name="DCTERMS.W3CDTF/OVERHEIDop.jaargang">2024</meta:user-defined>
    <meta:user-defined meta:name="OVERHEIDop.publicationIssue">457945</meta:user-defined>
    <meta:user-defined meta:name="OVERHEIDop.GmbID/DC.identifier">gmb-2024-457945</meta:user-defined>
    <meta:user-defined meta:name="OVERHEIDop.versieInformatie"/>
  </office:meta>
</office:document-meta>
</file>