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t.b.v. inschrijving voorkeur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alten;</text:p>
            <text:p text:style-name="al">Gelet op het bepaalde in artikel 16.82a OW,</text:p>
            <text:p text:style-name="al">Overwegende dat:</text:p>
            <text:p text:style-name="al">Met de invoering van de Omgevingswet per 1 januari 2024 is ook het proces voor het</text:p>
            <text:p text:style-name="al">vestigen van een voorkeursrecht gewijzigd. Nadat het college of de raad een (tijdelijk)</text:p>
            <text:p text:style-name="al">voorkeursrecht heeft gevestigd dient de beschikking binnen vier dagen te worden</text:p>
            <text:p text:style-name="al">ingeschreven in de openbare registers. Het voorkeursrecht gaat in na publicatie.</text:p>
            <text:p text:style-name="al">De inschrijving van het voorkeursrecht in het Kadaster kan op drie wijze. De eerste is middels</text:p>
            <text:p text:style-name="al">een notaris. Dit brengt kosten met zich mee en kost extra tijd. Een andere mogelijkheid is de</text:p>
            <text:p text:style-name="al">beschikking aanleveren bij het Kadaster in Arnhem, dit is ook tijdrovend gezien de reistijd. De</text:p>
            <text:p text:style-name="al">derde optie is het inschrijven middels SYsteem Voor Aanleveren Stukken, SYVAS. In dit</text:p>
            <text:p text:style-name="al">systeem kan een gemeente gratis en eenvoudig stukken aanleveren. Dit is veruit de meest</text:p>
            <text:p text:style-name="al">praktische wijze van inschrijving. Om dit formeel-juridisch mogelijk te maken moet echter de</text:p>
            <text:p text:style-name="al">met de inschrijving belaste collega daartoe worden gemandateerd.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voegdheid tot inschrijving van de voorkeursrechtbeschikking in de openbare registers als bedoeld in artikel 16.82a Ow mandateren aan de daarmee belaste functionaris van het team Openbare Ruimte.</text:p>
            <text:p text:style-name="al">Aalten, 15 october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  <text:p><text:span text:style-name="functie">drs. A.J.M. Gildhuis,</text:span></text:p>
            <text:p><text:span text:style-name="functie">De burgemeester,</text:span></text:p>
            <text:p><text:span text:style-name="functie">mr. A.B. Stapel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794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4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4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1/xml/MC-DRP-DmBesluit-Web-CB.xml</meta:user-defined>
    <meta:user-defined meta:name="OVERHEID.Gemeente/DC.creator">Aal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.82a van de Omgevingswet]|[1.0:c:BWBR0037885&amp;artikel=16.82a&amp;g=2024-01-01</meta:user-defined>
    <dc:language>nl</dc:language>
    <meta:user-defined meta:name="OVERHEIDop.locatietype/OVERHEIDop.gebiedsmarkering">Gemeente</meta:user-defined>
    <meta:user-defined meta:name="DC.title">Mandaatbesluit t.b.v. inschrijving voorkeursrec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44</meta:user-defined>
    <meta:user-defined meta:name="OVERHEIDop.betreftRegeling">CVDR726073_1</meta:user-defined>
    <meta:user-defined meta:name="OVERHEIDop.GmbID/DC.identifier">gmb-2024-457944</meta:user-defined>
    <meta:user-defined meta:name="xs:date/OVERHEIDop.startdatum">2024-10-24</meta:user-defined>
    <meta:user-defined meta:name="OVERHEIDop.versieInformatie"/>
  </office:meta>
</office:document-meta>
</file>