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nnenweg 1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hebben wij een aanvraag ontvangen voor aanleg van ondergrondse infrastructuur voor de tijdelijke opvanglocatie  op de locatie Pannenweg 18 in Holten. De aanvraag is geregistreerd onder zaaknummer Z2024-000028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794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65</meta:user-defined>
    <meta:user-defined meta:name="DCTERMS.abstract">Pannenweg 18 in Holten, aanleg van ondergrondse infrastructuur voor de tijdelijke opvanglocatie </meta:user-defined>
    <dc:language>nl</dc:language>
    <meta:user-defined meta:name="OVERHEIDop.locatietype/OVERHEIDop.gebiedsmarkering">Punt</meta:user-defined>
    <meta:user-defined meta:name="DC.title">Kennisgeving ontvangst aanvraag omgevingsvergunning Pannenweg 18 in Hol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943</meta:user-defined>
    <meta:user-defined meta:name="OVERHEIDop.GmbID/DC.identifier">gmb-2024-457943</meta:user-defined>
    <meta:user-defined meta:name="OVERHEIDop.versieInformatie"/>
  </office:meta>
</office:document-meta>
</file>