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Kruispunt Kamerlingh Onneslaan - Zeemanlaan</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voorrangsregeling</text:p>
            <text:p text:style-name="common-al">Nummer: XS-24102802.64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Haarlemmermeer.</text:p>
            <text:p text:style-name="common-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In het westen van Badhoevedorp realiseert de gemeente Haarlemmermeer het woningbouwprogramma Quatrebras, en daarnaast wordt ook het centrum van Badhoevedorp herontwikkeld. Voor de diverse deelplannen van Quatrebras zijn in het verleden ook diverse verkeersbesluiten genomen, waaronder voor het zogenaamde deelplan “De Haak”. Dit verkeersbesluit d.d. 17-07-2023 met kenmerk X.2023.04686 omvatte verkeersmaatregelen rondom het kruispunt Kamerlingh Onneslaan – Robert Kochstraat. </text:p>
            <text:p text:style-name="common-al">In dat verkeersbesluit is uitgelegd dat de Kamerlingh Onneslaan een gebiedsontsluitingsweg is en blijft met een maximum snelheid van 50 km/u. En omdat de Robert Kochstraat met een 30 km/u regime ondergeschikt werd aan de Kamerlingh Onneslaan is de toenmalige voorrangsbocht aangepast naar een standaard voorrangskruispunt. Hoewel het gebruikelijk is om een overgang van een 50 km/u weg naar een 30 km/u weg vorm te geven als uitritconstructie is in dat geval de voorrang geregeld met voorrangsborden en haaientand-markering. De reden hiervoor is dat de bus van de Robert Kochstraat gebruikt maakt. </text:p>
            <text:p text:style-name="common-al">In het voorliggende verkeersbesluit gaat het om het kruispunt Kamerlingh Onneslaan – Zeemanlaan. Evenals de Robert Kochstraat, wordt ook de Zeemanlaan afgewaardeerd naar een ondergeschikte weg ten opzichte van de Kamerlingh Onneslaan. De maximum snelheid op de Zeemanlaan zal op termijn 30 km/u worden, maar daarvoor zal de weg eerst nog opnieuw ingericht moeten worden. Dat gebeurt pas zodra de ontwikkelingen in het centrum van Badhoevedorp afgerond zijn. Wel wordt er al voorgesorteerd op deze afwaardering waardoor we de huidige voorrangsbocht alvast gaan aanpassen naar een standaard voorrangskruispunt, waarbij de Kamerlingh Onneslaan voorrang krijgt op de Zeemanlaan.</text:p>
            <text:p text:style-name="common-al">De vormgeving van dit kruispunt zal in de toekomst voorzien worden van uitritconstructies in de Zeemanlaan weerszijden van de Kamerlingh Onneslaan, maar zolang er nog bouwverkeer rijdt en de weg nog niet is ingericht conform de inrichtingseisen voor een 30 km/u weg worden voorrangsborden B3 en B6 aangebracht in combinatie met een haaientand-markering. Op alle 4 de wegen rondom het kruispunt rijden fietsers op de rijbaan. Met de aanpassing van de vormgeving van het kruispunt én in vergelijking met het kruispunt Kamerlingh Onneslaan – Robert Kochstraat worden de fietsers niet meer via de bypasses geleid. Deze komen dus te vervallen. Met het rechtdoor trekken van de Kamerlingh Onneslaan is er, ten opzichte van de huidige voorrangsbocht, geen natuurlijke snelheidsremming op het kruispunt met de Zeemanlaan. Echter zal er ter hoogte van Het Lint, wat zo’n 40 á 50 meter van het kruispunt Kamerlingh Onneslaan – Zeemanlaan, een verkeersplateau worden gerealiseerd waardoor de snelheid beperkt zal blijven. De maatregelen zijn conform de Mobiliteitsvisie en het geactualiseerde verkeersstructuurplan van Badhoevedorp. Daarnaast worden aanpassingen gedaan aan de verkeersborden in de Zeemanlaan, ten westen van de Kamerlingh Onneslaan, zodat met al deze maatregelen de verkeersveiligheid, de bereikbaarheid en de leefbaarheid gewaarborgd wordt. </text:p>
            <text:p text:style-name="common-al">
            <text:span text:style-name="nadrukcur">
              <text:span text:style-name="nadrukvet">Maatregelen (bebording en belijning)</text:span>
            </text:span>
          </text:p>
            <text:p text:style-name="common-al">De volgende maatregelen worden getroffen:</text:p>
            <text:list text:style-name="id1-3-2-2-1-16">
              <text:list-item text:style-override="id1-3-2-2-1-16-1">
                <text:number>1.</text:number>
                <text:p text:style-name="al">Het intrekken van de bestaande voorrangsregeling (verwijderen borden B1en B6 RVV 1990 en haaientanden artikel 80 RVV 1990) op het kruispunt Kamerlingh Onneslaan – Zeemanlaan;</text:p>
              </text:list-item>
            </text:list>
            <text:p text:style-name="common-al"/>
            <text:list text:style-name="id1-3-2-2-1-18">
              <text:list-item text:style-override="id1-3-2-2-1-18-1">
                <text:number>2.</text:number>
                <text:p text:style-name="al">Het opheffen van de vrijliggende fietspaden (verwijderen borden G11 RVV 1990) rondom het kruispunt Kamerlingh Onneslaan – Zeemanlaan;</text:p>
              </text:list-item>
            </text:list>
            <text:p text:style-name="common-al"/>
            <text:list text:style-name="id1-3-2-2-1-20">
              <text:list-item text:style-override="id1-3-2-2-1-20-1">
                <text:number>3.</text:number>
                <text:p text:style-name="al">Het instellen van een voorrangsregeling (aanbrengen borden B3 en B6 RVV 1990 en haaientanden artikel 80 RVV 1990) op het kruispunt Kamerlingh Onneslaan – Zeemanlaan;</text:p>
              </text:list-item>
            </text:list>
            <text:p text:style-name="common-al"/>
            <text:list text:style-name="id1-3-2-2-1-22">
              <text:list-item text:style-override="id1-3-2-2-1-22-1">
                <text:number>4.</text:number>
                <text:p text:style-name="al">Het aanduiden van fietsstroken (aanbrengen 1-1 markering en fietssymbolen artikel 1 RVV 1990) op de Kamerlingh Onneslaan, ter hoogte van de Zeemanlaan;</text:p>
              </text:list-item>
            </text:list>
            <text:p text:style-name="common-al"/>
            <text:list text:style-name="id1-3-2-2-1-24">
              <text:list-item text:style-override="id1-3-2-2-1-24-1">
                <text:number>5.</text:number>
                <text:p text:style-name="al">Het uitbreiden van de 30 km/u zone (verplaatsen borden A1 en A2 RVV 1990 met opdruk zone en 30) in de Zeemanlaan. De huidige grens ligt nu ter hoogte van huisnummer 49 en de nieuwe grens komt te liggen ter hoogte van huisnummer 43. </text:p>
              </text:list-item>
            </text:list>
            <text:p text:style-name="common-al"/>
            <text:p text:style-name="common-al">Naast bovenstaande maatregelen worden waarschuwingsborden, bewegwijzeringsborden en diverse markering verwijderd, evenals de onderborden OB711. Ook wordt de vooraankondiging op het eenrichtingsverkeer (bord C2 met onderbord “30 m”) vervangen door bord L8, zodat de correcte informatie wordt gegeven. Dit betreffen echter geen verkeersbesluit-plichtige maatregelen.</text:p>
            <text:p text:style-name="common-al">De aan te brengen maatregelen staan aangegeven op de bij dit besluit behorende tekeningen met de nummers 2024-010-007-A en 2024-010-007-B. </text:p>
            <text:p text:style-name="common-al">Nadat de werkzaamheden buiten zijn uitgevoerd zullen gedurende ongeveer 3 maanden gele borden worden geplaatst met daarop aangegeven: “Let op! Voorrangssituatie gewijzigd”.</text:p>
            <text:p text:style-name="common-al"/>
            <text:p text:style-name="tussenkopcur">
            <text:span text:style-name="nadrukvet">Motivering Wegenverkeerswet 1994 (Wvw 1994):</text:span>
          </text:p>
            <text:p text:style-name="common-al">Motivatie van de maatregel geschiedt uit het oogpunt van: </text:p>
            <text:list text:style-name="id1-3-2-2-1-32">
              <text:list-item text:style-override="id1-3-2-2-1-32-1">
                <text:number>•</text:number>
                <text:p text:style-name="al">artikel 2, lid 1a van de Wegenverkeerswet (Wvw) 1994, het verzekeren van de veiligheid op de weg;</text:p>
              </text:list-item>
              <text:list-item text:style-override="id1-3-2-2-1-32-2">
                <text:number>•</text:number>
                <text:p text:style-name="al">artikel 2, lid 1b van de Wegenverkeerswet (Wvw) 1994, het beschermen van weggebruikers en passagiers;</text:p>
              </text:list-item>
              <text:list-item text:style-override="id1-3-2-2-1-32-3">
                <text:number>•</text:number>
                <text:p text:style-name="al">artikel 2, lid 1c van de Wegenverkeerswet (Wvw) 1994, het in stand houden van de weg en het waarborgen van de bruikbaarheid daarvan; </text:p>
              </text:list-item>
              <text:list-item text:style-override="id1-3-2-2-1-32-4">
                <text:number>•</text:number>
                <text:p text:style-name="al">artikel 2, lid 1d van de Wegenverkeerswet (Wvw) 1994, het zoveel mogelijk waarborgen van de vrijheid van het verkeer;</text:p>
              </text:list-item>
              <text:list-item text:style-override="id1-3-2-2-1-32-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2-6">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en wordt geen van de belangen genoemd in artikel 2 van de Wegenverkeerswet 1994 onevenredig geschaad ten opzichte van de huidige situatie.</text:p>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 en duidelijk (uniform) en de maatregelen bevorderen de leefbaarheid in de omgeving.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Het doorgaand gemotoriseerd verkeer gaat over de Kamerlingh Onneslaan. Door deze conform de bestaande delen, waarop fietsstroken aanwezig zijn, aan te leggen is deze weg goed en veilig ontworpen. Onder meer ook omdat de Kamerlingh Onneslaan, ondanks de ontsluitende functie relatief weinig verkeer moet afwikkelen. De Zeemanlaan wordt op den duur afgewaardeerd naar 30 km/u. De maatregelen zijn hiermee in het belang van (doorgaand) gemotoriseerd verkeer. </text:p>
            <text:p text:style-name="common-al">
            <text:span text:style-name="nadrukondlijn">Vrachtverkeer </text:span>
          </text:p>
            <text:p text:style-name="common-al">De maatregelen hebben geen gevolgen voor vrachtverkeer. </text:p>
            <text:p text:style-name="common-al">
            <text:span text:style-name="nadrukondlijn">Niet gemotoriseerd verkeer</text:span>
          </text:p>
            <text:p text:style-name="common-al">Ondanks het opheffen van de vrijliggende fietspaden rondom het kruispunt zijn de maatregelen in het belang van niet gemotoriseerd verkeer. Er ontstaat namelijk een uniforme situatie waarbij de gehele Kamerlingh Onneslaan is voorzien van fietsstroken. Voor voetgangers is er in de nieuwe situatie aan weerszijden van zowel de Zeemanlaan als de Kamerlingh Onneslaan een ruim trottoir aanwezig en dat komt ten goed aan hun comfort en veiligheid. De bestaande zebrapaden blijven voorlopig gehandhaaf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De maatregelen garanderen de verkeersveiligheid, de bereikbaarheid en de leefbaarheid.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bewoners, gemotoriseerd verkeer en niet gemotoriseerd verkeer. Er worden geen belangen onevenredig geschaad. </text:p>
            <text:p text:style-name="common-al"/>
            <text:p text:style-name="tussenkopcur">
            <text:span text:style-name="nadrukvet">Voorbereiding en overleg</text:span>
          </text:p>
            <text:p text:style-name="common-al">De maatregelen zijn conform de mobiliteitsvisie en het geactualiseerde verkeersstructuurplan van Badhoevedorp welke is geparticipeerd met de omgeving.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0-2024 is dit besluit behandeld in de werkgroep. De leden van de Werkgroep Verkeer gaan akkoord met de voorgestelde maatregelen, maar de verkeersadviseur van de Nationale Politie geeft wel het volgende advies:</text:p>
            <text:list text:style-name="id1-3-2-2-1-59">
              <text:list-item text:style-override="id1-3-2-2-1-59-1">
                <text:number>•</text:number>
                <text:p text:style-name="al">de snelheid op de Kamerlingh Onneslaan te blijven monitoren i.v.m. met de lange rechtstand;</text:p>
              </text:list-item>
              <text:list-item text:style-override="id1-3-2-2-1-59-2">
                <text:number>•</text:number>
                <text:p text:style-name="al">bij overschrijdingen van de maximum snelheid op langere termijn te overwegen tot aanvullende remmende maatregelen en/of tot aanvullende handhavende maatregelen zoals de flexflitser;</text:p>
              </text:list-item>
              <text:list-item text:style-override="id1-3-2-2-1-59-3">
                <text:number>•</text:number>
                <text:p text:style-name="al">te overwegen om het verkeersstructuurplan van Badhoevedorp te herzien en de Kamerlingh Onneslaan aan te merken als gebiedsontsluitingweg met een maximum snelheid van 30 km/u.</text:p>
              </text:list-item>
            </text:list>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2024-010-007-A en 2024-010-007-B, die een onderdeel zijn van dit besluit, wordt besloten tot de volgende verkeersmaatregelen: </text:p>
            <text:p text:style-name="common-al"/>
            <text:list text:style-name="id1-3-2-2-1-67">
              <text:list-item text:style-override="id1-3-2-2-1-67-1">
                <text:number>1.</text:number>
                <text:p text:style-name="al">Het intrekken van een voorrangsregeling op het kruispunt Kamerlingh Onneslaan – Zeemanlaan, door het verwijderen van borden conform model B1 en B6 uit bijlage I van het Reglement Verkeersregels en Verkeerstekens (RVV) 1990 inclusief onderborden, en door het verwijderen van haaientanden conform artikel 80 RVV 1990;</text:p>
              </text:list-item>
            </text:list>
            <text:p text:style-name="common-al"/>
            <text:list text:style-name="id1-3-2-2-1-69">
              <text:list-item text:style-override="id1-3-2-2-1-69-1">
                <text:number>2.</text:number>
                <text:p text:style-name="al">Het opheffen van de vrijliggende fietspaden rondom het kruispunt Kamerlingh Onneslaan – Zeemanlaan, door het verwijderen van borden conform model G11 uit bijlage I van het RVV 1990;</text:p>
              </text:list-item>
            </text:list>
            <text:p text:style-name="common-al"/>
            <text:list text:style-name="id1-3-2-2-1-71">
              <text:list-item text:style-override="id1-3-2-2-1-71-1">
                <text:number>3.</text:number>
                <text:p text:style-name="al">Het instellen van een voorrangsregeling op het kruispunt Kamerlingh Onneslaan – Zeemanlaan, door het aanbrengen van borden conform model B3 en B6 uit bijlage I van het RVV 1990 en door het aanbrengen van haaientanden conform artikel 80 RVV 1990;</text:p>
              </text:list-item>
            </text:list>
            <text:p text:style-name="common-al"/>
            <text:list text:style-name="id1-3-2-2-1-73">
              <text:list-item text:style-override="id1-3-2-2-1-73-1">
                <text:number>4.</text:number>
                <text:p text:style-name="al">Het aanduiden van fietsstroken op de Kamerlingh Onneslaan ter hoogte van de Zeemanlaan, door het aanbrengen van 1-1 markering en fietssymbolen conform artikel 1 RVV 1990;</text:p>
              </text:list-item>
            </text:list>
            <text:p text:style-name="common-al"/>
            <text:list text:style-name="id1-3-2-2-1-75">
              <text:list-item text:style-override="id1-3-2-2-1-75-1">
                <text:number>5.</text:number>
                <text:p text:style-name="al">Het uitbreiden van de 30 km/u zone door het verplaatsen borden conform model A1 en A2 uit bijlage I van het RVV 1990 met opdruk zone en 30 in de Zeemanlaan. De huidige grens ligt nu ter hoogte van huisnummer 49 en de nieuwe grens komt te liggen ter hoogte van nummer 43;</text:p>
              </text:list-item>
            </text:list>
            <text:p text:style-name="common-al"/>
            <text:list text:style-name="id1-3-2-2-1-77">
              <text:list-item text:style-override="id1-3-2-2-1-77-1">
                <text:number>6.</text:number>
                <text:p text:style-name="al">Dit besluit ter openbare kennis te brengen op 30-10-2024.</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79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en voorrangsregeling - Badhoevedorp – Kruispunt Kamerlingh Onneslaan - Zeema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02802.645</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DC.title">Verkeersbesluit – gemeente Haarlemmermeer – Badhoevedorp – Kruispunt Kamerlingh Onneslaan - Zeemanlaan</meta:user-defined>
    <meta:user-defined meta:name="DCTERMS.W3CDTF/DCTERMS.available">2024-10-30</meta:user-defined>
    <meta:user-defined meta:name="OVERHEIDop.externeBijlage">Besluittekening 1|exb-2024-41364</meta:user-defined>
    <meta:user-defined meta:name="OVERHEIDop.externeBijlage">Besluittekening 2|exb-2024-41365</meta:user-defined>
    <meta:user-defined meta:name="DCTERMS.W3CDTF/OVERHEIDop.jaargang">2024</meta:user-defined>
    <meta:user-defined meta:name="OVERHEIDop.publicationIssue">457940</meta:user-defined>
    <meta:user-defined meta:name="OVERHEIDop.GmbID/DC.identifier">gmb-2024-457940</meta:user-defined>
    <meta:user-defined meta:name="OVERHEIDop.versieInformatie"/>
  </office:meta>
</office:document-meta>
</file>