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omgevingsvergunning – Baanderherenweg 7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in het kader van de Wet algemene bepalingen omgevingsrecht de volgende omgevingsvergunning milieu is gewijzigd: </text:p>
            <text:p text:style-name="common-al">Voor: het toepassen van een verbeterde vulslang</text:p>
            <text:p text:style-name="common-al">Locatie: Baanderherenweg 7, 5282 RC Boxtel</text:p>
            <text:p text:style-name="common-al">Zaaknummer: Z/208419</text:p>
            <text:p text:style-name="common-al">Ambtshalve of op verzoek: Ambtshalve</text:p>
            <text:p text:style-name="common-al">Datum terinzagelegging: 29 januari 2024 </text:p>
            <text:p text:style-name="common-al">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sluit wordt na afloop van de beroepstermijn van kracht tenzij gedurende die termijn beroep is ingesteld en een verzoek om voorlopige voorziening is gedaan. Het besluit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text:span>
          </text:p>
            <text:p text:style-name="last-al">Het besluit is <text:span text:style-name="nadrukvet">tot en met 11 maart 2024</text:span> in te zien op <text:a xlink:href="http://www.officielebekendmakingen.nl" xlink:type="simple">www.officielebekendmakingen.nl</text:a>. Heeft u vragen over het besluit? Neem dan contact op met de Omgevingsdienst Brabant Noord, via telefoonnummer 088 7430 000 of per e-mail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79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19</meta:user-defined>
    <dc:language>nl</dc:language>
    <meta:user-defined meta:name="OVERHEIDop.locatietype/OVERHEIDop.gebiedsmarkering">Adres</meta:user-defined>
    <meta:user-defined meta:name="DC.title">Besluit wijzigen omgevingsvergunning – Baanderherenweg 7 Boxtel</meta:user-defined>
    <meta:user-defined meta:name="OVERHEIDop.datumEindeReactietermijn">2024-03-11</meta:user-defined>
    <meta:user-defined meta:name="OVERHEIDop.TilID/OVERHEIDop.terinzageleggingOP">til-2024-2388</meta:user-defined>
    <meta:user-defined meta:name="DCTERMS.W3CDTF/DCTERMS.available">2024-01-29</meta:user-defined>
    <meta:user-defined meta:name="DCTERMS.W3CDTF/OVERHEIDop.jaargang">2024</meta:user-defined>
    <meta:user-defined meta:name="OVERHEIDop.publicationIssue">45794</meta:user-defined>
    <meta:user-defined meta:name="OVERHEIDop.GmbID/DC.identifier">gmb-2024-45794</meta:user-defined>
    <meta:user-defined meta:name="OVERHEIDop.versieInformatie"/>
  </office:meta>
</office:document-meta>
</file>